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portaal en schuifpoort en het aanleggen van een nieuwe uitweg, Gebroekerstraat 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Gebroekerstraat 6</text:span>, voor het plaatsen van een portaal en schuifpoort en het aanleggen van een nieuwe uitweg, datum verzending 16 nov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4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6406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6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6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portaal en schuifpoort en het aanleggen van een nieuwe uitweg, Gebroekerstraat 6,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65</meta:user-defined>
    <meta:user-defined meta:name="OVERHEIDop.GmbID/DC.identifier">gmb-2016-1640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VX</meta:user-defined>
    <meta:user-defined meta:name="OVERHEIDop.woonplaats">Echt</meta:user-defined>
    <meta:user-defined meta:name="OVERHEIDop.straatnaam">Gebroeker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928 345330</meta:user-defined>
    <meta:user-defined meta:name="OVERHEIDop.versieInformatie"/>
  </office:meta>
</office:document-meta>
</file>