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All-in Carwash Echt b.v., Loperweg 1, 6101 AE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11 november 2016 van All-in Carwash Echt b.v., Loperweg 1, 6101 AE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 </text:p>
            <text:p text:style-name="last-al">Echt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6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 Wet Milieubeheer, All-in Carwash Echt b.v., Loperweg 1, 6101 AE, 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60</meta:user-defined>
    <meta:user-defined meta:name="OVERHEIDop.GmbID/DC.identifier">gmb-2016-16406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AE 1</meta:user-defined>
    <meta:user-defined meta:name="OVERHEIDop.woonplaats">Echt</meta:user-defined>
    <meta:user-defined meta:name="OVERHEIDop.straatnaam">Loper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7990 346413</meta:user-defined>
    <meta:user-defined meta:name="OVERHEIDop.versieInformatie"/>
  </office:meta>
</office:document-meta>
</file>