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6-00039 Sportlaan te Udenhout, kappen van 7 bomen, verzonden 9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1 - Z-HZ_WABO-2016-00039 - B - Sportlaan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0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0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0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6-00039 Sportlaan te Udenhout, kappen van 7 bomen, verzonden 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06</meta:user-defined>
    <meta:user-defined meta:name="OVERHEIDop.GmbID/DC.identifier">gmb-2016-164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CC 26</meta:user-defined>
    <meta:user-defined meta:name="OVERHEIDop.woonplaats">Udenhout</meta:user-defined>
    <meta:user-defined meta:name="OVERHEIDop.straatnaam">Sport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4702</meta:user-defined>
    <meta:user-defined meta:name="OVERHEID.EPSG28992/DC.spatial">138315 401876</meta:user-defined>
    <meta:user-defined meta:name="OVERHEIDop.versieInformatie"/>
  </office:meta>
</office:document-meta>
</file>