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media parkboulevard 1 (plaatsen van een tijdelijke studiovloer voor een periode van 5 jaar tussen november en februari ); 361425; 14-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5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5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5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media parkboulevard 1 (plaatsen van een tijdelijke studiovloer voor een periode van 5 jaar tussen november en februari ); 361425; 14-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55</meta:user-defined>
    <meta:user-defined meta:name="OVERHEIDop.GmbID/DC.identifier">gmb-2016-164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E 1</meta:user-defined>
    <meta:user-defined meta:name="OVERHEIDop.woonplaats">Hilversum</meta:user-defined>
    <meta:user-defined meta:name="OVERHEIDop.straatnaam">Media Parkboulevar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84 471997</meta:user-defined>
    <meta:user-defined meta:name="OVERHEIDop.versieInformatie"/>
  </office:meta>
</office:document-meta>
</file>