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gen van een gewijzigd bouwdeel, Pepinusbug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pinusbug 6</text:span>, voor het aanvragen van een gewijzigd bouwdeel, datum ontvangst 17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405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5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5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gen van een gewijzigd bouwdeel, Pepinusbug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54</meta:user-defined>
    <meta:user-defined meta:name="OVERHEIDop.GmbID/DC.identifier">gmb-2016-164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RJ 6</meta:user-defined>
    <meta:user-defined meta:name="OVERHEIDop.woonplaats">Echt</meta:user-defined>
    <meta:user-defined meta:name="OVERHEIDop.straatnaam">Pepinusbru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1998 343997</meta:user-defined>
    <meta:user-defined meta:name="OVERHEIDop.versieInformatie"/>
  </office:meta>
</office:document-meta>
</file>