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Burgemeester Van Loonstraat in Steenbergen 2017</text:p>
      <text:section text:name="zakelijke-mededeling_id1-3-2" text:style-name="zakelijke-mededeling">
        <text:section text:name="zakelijke-mededeling-tekst_id1-3-2-1" text:style-name="zakelijke-mededeling-tekst">
          <text:section text:name="tekst_id1-3-2-1-1" text:style-name="tekst">
            <text:p text:style-name="common-al">Op 22 november 2016 hebben wij een tijdelijke standplaatsvergunning verleend voor het innemen van een standplaats aan de Burgemeester Van Loonstraat op 6, 7 en 8 april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4 november 2016</text:p>
            <text:p text:style-name="common-al">Einde bezwaartermijn 4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405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5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5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Burgemeester Van Loonstraat in Steenber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53</meta:user-defined>
    <meta:user-defined meta:name="OVERHEIDop.GmbID/DC.identifier">gmb-2016-164053</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E 72</meta:user-defined>
    <meta:user-defined meta:name="OVERHEIDop.woonplaats">Steenbergen</meta:user-defined>
    <meta:user-defined meta:name="OVERHEIDop.straatnaam">Burgemeester van Loo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ijdelijke standplaatsvergunning 2017|exb-2016-39720</meta:user-defined>
    <meta:user-defined meta:name="OVERHEID.EPSG28992/DC.spatial">80629 400063</meta:user-defined>
    <meta:user-defined meta:name="OVERHEIDop.versieInformatie"/>
  </office:meta>
</office:document-meta>
</file>