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orentzweg 1,Villa industria blok h fase 2 (bouwen van 8 woningen en erfafscheidingen);229184; 2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5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5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5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orentzweg 1,Villa industria blok h fase 2 (bouwen van 8 woningen en erfafscheidingen);229184; 2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50</meta:user-defined>
    <meta:user-defined meta:name="OVERHEIDop.GmbID/DC.identifier">gmb-2016-164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D 5</meta:user-defined>
    <meta:user-defined meta:name="OVERHEIDop.woonplaats">Hilversum</meta:user-defined>
    <meta:user-defined meta:name="OVERHEIDop.straatnaam">Lorentz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66 470889</meta:user-defined>
    <meta:user-defined meta:name="OVERHEIDop.versieInformatie"/>
  </office:meta>
</office:document-meta>
</file>