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89 Brahmsstraat 83 te Tilburg, plaatsen van dakkapel, 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389 - I - Brahmsstraat 8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0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89 Brahmsstraat 83 te Tilburg, plaatsen van dakkapel, 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05</meta:user-defined>
    <meta:user-defined meta:name="OVERHEIDop.GmbID/DC.identifier">gmb-2016-16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DA 83</meta:user-defined>
    <meta:user-defined meta:name="OVERHEIDop.woonplaats">Tilburg</meta:user-defined>
    <meta:user-defined meta:name="OVERHEIDop.straatnaam">Brahm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59 399348</meta:user-defined>
    <meta:user-defined meta:name="OVERHEIDop.versieInformatie"/>
  </office:meta>
</office:document-meta>
</file>