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Wenckebachstraat 2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gewijzigd uitvoeren van de verleende vergunning 201419777/5496429 dd. 02-12-2014 het veranderen van de woning Wenckebachstraat 25 tot 2 woningen welke wijziging bestaat uit de opbouw van de woningscheidende vloeren</text:p>
            <text:p text:style-name="common-al"/>
            <text:p text:style-name="common-al">Ons kenmerk: 20161587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Wenckebachstraat 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4046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046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Wenckebachstraat 2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046</meta:user-defined>
    <meta:user-defined meta:name="OVERHEIDop.GmbID/DC.identifier">gmb-2016-164046</meta:user-defined>
    <meta:user-defined meta:name="DCTERMS.abstract">Het gewijzigd uitvoeren van de verleende vergunning 201419777/5496429 dd. 02-12-2014 het veranderen van de woning Wenckebachstraat 25 tot 2 woningen welke wijziging bestaat uit de opbouw van de woningscheidende vloeren. Deze bekendmaking bevat de activiteit(en): bouwen.</meta:user-defined>
    <meta:user-defined meta:name="OVERHEIDop.referentienummer">201615878/6162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2BP 226d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6715-v1-BM 161122 201615878 Wenck...|exb-2016-39719</meta:user-defined>
    <meta:user-defined meta:name="OVERHEID.EPSG28992/DC.spatial">82611.964 453187.8</meta:user-defined>
    <meta:user-defined meta:name="OVERHEIDop.versieInformatie"/>
  </office:meta>
</office:document-meta>
</file>