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ergingen en een tuinmuur met poort, Beijerstraat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eijerstraat 5</text:span>, voor het bouwen van 2 bergingen en een tuinmuur met poort, datum ontvangst 9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bergingen en een tuinmuur met poort, Beijerstraat 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43</meta:user-defined>
    <meta:user-defined meta:name="OVERHEIDop.GmbID/DC.identifier">gmb-2016-16404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S 5</meta:user-defined>
    <meta:user-defined meta:name="OVERHEIDop.woonplaats">Nieuwstadt</meta:user-defined>
    <meta:user-defined meta:name="OVERHEIDop.straatnaam">B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93 339150</meta:user-defined>
    <meta:user-defined meta:name="OVERHEIDop.versieInformatie"/>
  </office:meta>
</office:document-meta>
</file>