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MARS 2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het evenement “Onbeperkt samen genieten dag” op 17 juni 2017 van 10.00 uur tot en met 15.00 uur op de locatie Mars 22 te Heerenveen (21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403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3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3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MARS 2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34</meta:user-defined>
    <meta:user-defined meta:name="OVERHEIDop.GmbID/DC.identifier">gmb-2016-1640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P 22</meta:user-defined>
    <meta:user-defined meta:name="OVERHEIDop.woonplaats">Heerenveen</meta:user-defined>
    <meta:user-defined meta:name="OVERHEIDop.straatnaam">Mar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08 554912</meta:user-defined>
    <meta:user-defined meta:name="OVERHEIDop.versieInformatie"/>
  </office:meta>
</office:document-meta>
</file>