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92 Pallasstraat 8 te Tilburg, afwijkend bouwplan van 2013-1934 (diverse wijzigingen en uitbreidingen), verzonden 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1 - Z-HZ_WABO-2015-03292 - B - Pallasstraat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0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92 Pallasstraat 8 te Tilburg, afwijkend bouwplan van 2013-1934 (diverse wijzigingen en uitbreidingen), verzonden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03</meta:user-defined>
    <meta:user-defined meta:name="OVERHEIDop.GmbID/DC.identifier">gmb-2016-164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CJ 8</meta:user-defined>
    <meta:user-defined meta:name="OVERHEIDop.woonplaats">Tilburg</meta:user-defined>
    <meta:user-defined meta:name="OVERHEIDop.straatnaam">Palla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223 400586</meta:user-defined>
    <meta:user-defined meta:name="OVERHEIDop.versieInformatie"/>
  </office:meta>
</office:document-meta>
</file>