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kamerlingh Onnesweg 146 ( verbouwen van het pand tot 4 appartementen); 339637; 16-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4029</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29</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29</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kamerlingh Onnesweg 146 ( verbouwen van het pand tot 4 appartementen); 339637; 16-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029</meta:user-defined>
    <meta:user-defined meta:name="OVERHEIDop.GmbID/DC.identifier">gmb-2016-1640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3JN 146</meta:user-defined>
    <meta:user-defined meta:name="OVERHEIDop.woonplaats">Hilversum</meta:user-defined>
    <meta:user-defined meta:name="OVERHEIDop.straatnaam">Kamerlingh Onnes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2204 471044</meta:user-defined>
    <meta:user-defined meta:name="OVERHEIDop.versieInformatie"/>
  </office:meta>
</office:document-meta>
</file>