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Kruiskamp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11-2016, OV2016-105, Kruiskamplaan 2.  Plaatsen van een dakkapel op het voor en achterdakvlak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6402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2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2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Kruiskamp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22</meta:user-defined>
    <meta:user-defined meta:name="OVERHEIDop.GmbID/DC.identifier">gmb-2016-16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N 2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90 503387</meta:user-defined>
    <meta:user-defined meta:name="OVERHEIDop.versieInformatie"/>
  </office:meta>
</office:document-meta>
</file>