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371 Oude Hilvarenbeekseweg te Tilburg, kappen van een boom, verzonden 10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2 - Z-HZ_WABO-2016-00371 - B - Oude Hilvarenbeekseweg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402</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02</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02</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371 Oude Hilvarenbeekseweg te Tilburg, kappen van een boom, verzonden 10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02</meta:user-defined>
    <meta:user-defined meta:name="OVERHEIDop.GmbID/DC.identifier">gmb-2016-164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EM 3 01</meta:user-defined>
    <meta:user-defined meta:name="OVERHEIDop.woonplaats">Tilburg</meta:user-defined>
    <meta:user-defined meta:name="OVERHEIDop.straatnaam">Oude Hilvarenbeekse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4701</meta:user-defined>
    <meta:user-defined meta:name="OVERHEID.EPSG28992/DC.spatial">134928 394725</meta:user-defined>
    <meta:user-defined meta:name="OVERHEIDop.versieInformatie"/>
  </office:meta>
</office:document-meta>
</file>