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Johanna Naberweg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Zuiderpark Paviljoen</text:p>
            <text:p text:style-name="common-al"/>
            <text:p text:style-name="common-al">Ons kenmerk: 00438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ohanna Naberweg 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01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Johanna Naberweg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18</meta:user-defined>
    <meta:user-defined meta:name="OVERHEIDop.GmbID/DC.identifier">gmb-2016-164018</meta:user-defined>
    <meta:user-defined meta:name="DCTERMS.abstract">Café-restaurant Zuiderpark Paviljoen</meta:user-defined>
    <meta:user-defined meta:name="OVERHEIDop.referentienummer">00438APV16/616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436.929 452591.203</meta:user-defined>
    <meta:user-defined meta:name="OVERHEIDop.versieInformatie"/>
  </office:meta>
</office:document-meta>
</file>