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Aangevraagde exploitatievergunning horeca, Korte Houtstraat 5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Wave Cocktail en Dance Bar</text:p>
            <text:p text:style-name="common-al"/>
            <text:p text:style-name="common-al">Ons kenmerk: 00472AP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Korte Houtstraat 5A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4017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1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1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Aangevraagde exploitatievergunning horeca, Korte Houtstraat 5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017</meta:user-defined>
    <meta:user-defined meta:name="OVERHEIDop.GmbID/DC.identifier">gmb-2016-164017</meta:user-defined>
    <meta:user-defined meta:name="DCTERMS.abstract">Wave Cocktail &amp; Dance Bar</meta:user-defined>
    <meta:user-defined meta:name="OVERHEIDop.referentienummer">00472APV16/6162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1CC 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630.13 455100.467</meta:user-defined>
    <meta:user-defined meta:name="OVERHEIDop.versieInformatie"/>
  </office:meta>
</office:document-meta>
</file>