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2659199- Kadastrale gemeente Ooij - sectie F perceelnummer 194 te Ooij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dastrale gemeente Ooij sectie F perceelnummer 194</text:p>
            <text:p text:style-name="tussenkopcur">Omschrijving : wijziging op de reeds verleende omgevingsvergunning nieuwbouw 12 appartementen</text:p>
            <text:p text:style-name="tussenkopcur">Datum ontvangst : 21 november 2016</text:p>
            <text:p text:style-name="tussenkopcur">Zaaknummer ODRN : W.Z16.10439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4015</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15</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15</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2659199- Kadastrale gemeente Ooij - sectie F perceelnummer 194 te O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015</meta:user-defined>
    <meta:user-defined meta:name="OVERHEIDop.GmbID/DC.identifier">gmb-2016-16401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CE 16</meta:user-defined>
    <meta:user-defined meta:name="OVERHEIDop.woonplaats">Ooij</meta:user-defined>
    <meta:user-defined meta:name="OVERHEIDop.straatnaam">Kerkdijk</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953 429688</meta:user-defined>
    <meta:user-defined meta:name="OVERHEIDop.versieInformatie"/>
  </office:meta>
</office:document-meta>
</file>