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 Vosmaerlaan 71 (verbouwen woning en plaatsen van een dakkapel); 370452; 1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401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1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1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 Vosmaerlaan 71 (verbouwen woning en plaatsen van een dakkapel); 370452; 1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10</meta:user-defined>
    <meta:user-defined meta:name="OVERHEIDop.GmbID/DC.identifier">gmb-2016-164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ED 71</meta:user-defined>
    <meta:user-defined meta:name="OVERHEIDop.woonplaats">Hilversum</meta:user-defined>
    <meta:user-defined meta:name="OVERHEIDop.straatnaam">Vosma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63 469760</meta:user-defined>
    <meta:user-defined meta:name="OVERHEIDop.versieInformatie"/>
  </office:meta>
</office:document-meta>
</file>