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ginhardweg nabij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29809</text:p>
            <text:p text:style-name="common-al">Datum indiening: 7 november 2016</text:p>
            <text:p text:style-name="common-al">Omschrijving: het plaatsen van een l-wand met plaatstalen tankprofiel</text:p>
            <text:p text:style-name="common-al">Adres: kadastraal sectie aa, nummer 750</text:p>
            <text:p text:style-name="common-al">Activiteiten: Bouwen, Aanleg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ectie aa, nummer 750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400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ginhardweg nabij nr.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4004</meta:user-defined>
    <meta:user-defined meta:name="OVERHEIDop.GmbID/DC.identifier">gmb-2016-164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B 33</meta:user-defined>
    <meta:user-defined meta:name="OVERHEIDop.woonplaats">Arnhem</meta:user-defined>
    <meta:user-defined meta:name="OVERHEIDop.straatnaam">Meginhard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515 443266</meta:user-defined>
    <meta:user-defined meta:name="OVERHEIDop.versieInformatie"/>
  </office:meta>
</office:document-meta>
</file>