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nstantijn Huygenslaan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Constantijn Huygenslaan, 1398 XG Muiden</text:p>
            <text:p text:style-name="common-al">Kappen twee essen in het plantsoen thv nummer 17 en 23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400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0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0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stantijn Huygenslaan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4003</meta:user-defined>
    <meta:user-defined meta:name="OVERHEIDop.GmbID/DC.identifier">gmb-2016-164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XG 17</meta:user-defined>
    <meta:user-defined meta:name="OVERHEIDop.woonplaats">Muiden</meta:user-defined>
    <meta:user-defined meta:name="OVERHEIDop.straatnaam">Constantijn Huygen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187 482906</meta:user-defined>
    <meta:user-defined meta:name="OVERHEIDop.versieInformatie"/>
  </office:meta>
</office:document-meta>
</file>