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scheenseweg 3 en 3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verscheenseweg 3 en 3a, 1412 AA Naarden</text:p>
            <text:p text:style-name="common-al">Realiseren nieuwe oprit tbv twee parkeerplaats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40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cheenseweg 3 en 3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4002</meta:user-defined>
    <meta:user-defined meta:name="OVERHEIDop.GmbID/DC.identifier">gmb-2016-164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AA 3</meta:user-defined>
    <meta:user-defined meta:name="OVERHEIDop.woonplaats">Naarden</meta:user-defined>
    <meta:user-defined meta:name="OVERHEIDop.straatnaam">Overscheen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062 478724</meta:user-defined>
    <meta:user-defined meta:name="OVERHEIDop.versieInformatie"/>
  </office:meta>
</office:document-meta>
</file>