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straat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rktstraat 21, 1411 CX Naarden</text:p>
            <text:p text:style-name="common-al">Intern constructief wijzigen, realiseren van dakramen en plaatsen dakkapel zijdakvlak alsmede renoveren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4000</meta:user-defined>
    <meta:user-defined meta:name="OVERHEIDop.GmbID/DC.identifier">gmb-2016-16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X 21</meta:user-defined>
    <meta:user-defined meta:name="OVERHEIDop.woonplaats">Naarden</meta:user-defined>
    <meta:user-defined meta:name="OVERHEIDop.straatnaam">Mark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4 478713</meta:user-defined>
    <meta:user-defined meta:name="OVERHEIDop.versieInformatie"/>
  </office:meta>
</office:document-meta>
</file>