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502 Heuvelpoort 300 te Tilburg, ombouwen kantoorruimte in 10 hotelkamers, verzonden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212 - Z-HZ_WABO-2015-03502 - V - Heuvelpoort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0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0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0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502 Heuvelpoort 300 te Tilburg, ombouwen kantoorruimte in 10 hotelkamers, verzonden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00</meta:user-defined>
    <meta:user-defined meta:name="OVERHEIDop.GmbID/DC.identifier">gmb-2016-16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V 328</meta:user-defined>
    <meta:user-defined meta:name="OVERHEIDop.woonplaats">Tilburg</meta:user-defined>
    <meta:user-defined meta:name="OVERHEIDop.straatnaam">Heuvelpoor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44 396395</meta:user-defined>
    <meta:user-defined meta:name="OVERHEIDop.versieInformatie"/>
  </office:meta>
</office:document-meta>
</file>