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office:automatic-styles>
  <office:body>
    <office:text>
      <text:p text:style-name="new_page_staatscourant"/>
      <text:p text:style-name="single-kop-titel">Verordening tot 8e wijziging van de Algemene plaatselijke verordening gemeente Medembl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Medemblik;</text:p>
            <text:p text:style-name="al">gelezen het bijbehorend voorstel van het college van burgemeester en wethouders van Medemblik van 14 juni 2016;</text:p>
            <text:p text:style-name="al">gelet op artikel 149 en 151a van de Gemeentewet;</text:p>
            <text:p text:style-name="al">b e s l u i t:</text:p>
            <text:p text:style-name="al">vast te stellen de volgende verordening tot wijziging van de Algemene plaatselijke verordening gemeente Medemblik.</text:p>
            <text:p text:style-name="al"/>
            <text:p text:style-name="al">
            <text:span text:style-name="nadrukcur">Artikel I Wijziging van de Algemene plaatselijke verordening gemeente Medemblik</text:span>
          </text:p>
            <text:p text:style-name="al">De Algemene plaatselijke verordening gemeente Medemblik wordt als volgt gewijzigd:</text:p>
            <text:p text:style-name="al"/>
            <text:p text:style-name="al">A Artikel 2:10 wordt als volgt gewijzigd:</text:p>
            <text:p text:style-name="al"> In het tweede lid wordt na ‘wanneer’ ingevoegd: niet</text:p>
            <text:p text:style-name="al">B In artikel 3:2 wordt na – beheerder: de natuurlijke persoon die door de exploitant is </text:p>
            <text:p text:style-name="al"> aangesteld voor de feitelijke leiding van een seksbedrijf; de volgende tekst ingevoegd:</text:p>
            <text:p text:style-name="al">-bevoegd bestuursorgaan: het college of, voor zover het betreft voor het publiek</text:p>
            <text:p text:style-name="al"> openstaande gebouwen en daarbij behorende erven als bedoeld in artikel 174 van de </text:p>
            <text:p text:style-name="al"> Gemeentewet, de burgemeester;</text:p>
            <text:p text:style-name="al">C Artikel 3:3 komt als volgt te luiden:</text:p>
            <text:p text:style-name="al">1. Het is verboden een seksbedrijf uit te oefenen zonder vergunning van het bevoegde</text:p>
            <text:p text:style-name="al">bestuursorgaan.</text:p>
            <text:list text:style-name="id1-3-2-2-1-21">
              <text:list-item text:style-override="id1-3-2-2-1-21-1">
                <text:number>2.</text:number>
                <text:p text:style-name="al">Het bevoegde bestuursorgaan draagt zorg voor een onpartijdige en transparante verlening van beschikbare vergunningen.</text:p>
              </text:list-item>
              <text:list-item text:style-override="id1-3-2-2-1-21-2">
                <text:number>3.</text:number>
                <text:p text:style-name="al">Op een aanvraag om een vergunning wordt binnen twaalf weken beslist. Deze termijn kan met ten hoogste twaalf weken worden verlengd.</text:p>
              </text:list-item>
              <text:list-item text:style-override="id1-3-2-2-1-21-3">
                <text:number>4.</text:number>
                <text:p text:style-name="al">Paragraaf 4.1.3.3 van de Algemene wet bestuursrecht is niet van toepassing.</text:p>
              </text:list-item>
              <text:list-item text:style-override="id1-3-2-2-1-21-4">
                <text:number>5.</text:number>
                <text:p text:style-name="al">Een vergunning kan mede voor één seksinrichting worden verleend.</text:p>
              </text:list-item>
              <text:list-item text:style-override="id1-3-2-2-1-21-5">
                <text:number>6.</text:number>
                <text:p text:style-name="al">De vergunning wordt voor een periode van ten hoogste twee jaar verleend.</text:p>
              </text:list-item>
              <text:list-item text:style-override="id1-3-2-2-1-21-6">
                <text:number>7.</text:number>
                <text:p text:style-name="al">De vergunning kan voor een periode van ten hoogste twee jaar worden verlengd.</text:p>
              </text:list-item>
            </text:list>
            <text:p text:style-name="al">D Artikel 3:5, tweede lid komt als volgt te luiden:</text:p>
            <text:p text:style-name="al">2.Er kan voor in totaal ten hoogste één seksinrichting vergunning worden verleend.</text:p>
            <text:p text:style-name="al">E Artikel 3:6, eerste lid, tweede lid aanhef en vierde lid komen als volgt te luiden:</text:p>
            <text:p text:style-name="al">1.Een aanvraag om vergunning wordt ingediend door gebruikmaking van een door het</text:p>
            <text:p text:style-name="al">bevoegde bestuursorgaan vastgesteld formulier.</text:p>
            <text:p text:style-name="al">2.Bij de aanvraag wordt vermeld voor welke activiteit vergunning wordt gevraagd, en</text:p>
            <text:p text:style-name="al">worden in ieder geval de volgende gegeven en bescheiden overlegd:</text:p>
            <text:p text:style-name="al">4.Het bevoegde bestuursorgaan kan aanvullende gegevens of bescheiden verlangen.</text:p>
            <text:p text:style-name="al">F Artikel 3:7 wordt als volgt gewijzigd:</text:p>
            <text:list text:style-name="id1-3-2-2-1-31">
              <text:list-item text:style-override="id1-3-2-2-1-31-1">
                <text:number>a.</text:number>
                <text:p text:style-name="al">In het eerste lid onder h. wordt ‘de exploitant of beheerder’ vervangen door:</text:p>
                <text:p text:style-name="al"> de exploitant of de beheerder;</text:p>
              </text:list-item>
              <text:list-item text:style-override="id1-3-2-2-1-31-2">
                <text:number>b.</text:number>
                <text:p text:style-name="al">In het eerste lid onder i. wordt ‘de exploitant of beheerder’ vervangen door:</text:p>
                <text:p text:style-name="al"> de exploitant of de beheerder;</text:p>
              </text:list-item>
              <text:list-item text:style-override="id1-3-2-2-1-31-3">
                <text:number>c.</text:number>
                <text:p text:style-name="al">In het eerste lid onder i. wordt ‘500,- euro’ vervangen door: € 500,-;</text:p>
              </text:list-item>
              <text:list-item text:style-override="id1-3-2-2-1-31-4">
                <text:number>d.</text:number>
                <text:p text:style-name="al">In het eerste lid onder i. onder 5°wordt na ‘weerkorpsen’ toegevoegd: of;</text:p>
              </text:list-item>
              <text:list-item text:style-override="id1-3-2-2-1-31-5">
                <text:number>e.</text:number>
                <text:p text:style-name="al">In het tweede lid wordt ‘gelijk gesteld’ vervangen door: gelijkgesteld;</text:p>
              </text:list-item>
              <text:list-item text:style-override="id1-3-2-2-1-31-6">
                <text:number>f.</text:number>
                <text:p text:style-name="al">In het tweede lid onder b. wordt ‘375,- euro’ vervangen door: € 375,-;</text:p>
              </text:list-item>
              <text:list-item text:style-override="id1-3-2-2-1-31-7">
                <text:number>g.</text:number>
                <text:p text:style-name="al">In het vijfde lid onder b. wordt ‘aan de bij of krachtens artikel 3:6 gestelde eisen’</text:p>
                <text:p text:style-name="al"> vervangen door: aan een bij of krachtens artikel 3:6 gestelde eis;</text:p>
              </text:list-item>
              <text:list-item text:style-override="id1-3-2-2-1-31-8">
                <text:number>h.</text:number>
                <text:p text:style-name="al">In het vijfde lid onder b. wordt ‘de burgemeester’ vervangen door: het bevoegde</text:p>
                <text:p text:style-name="al"> bestuursorgaan;</text:p>
              </text:list-item>
              <text:list-item text:style-override="id1-3-2-2-1-31-9">
                <text:number>i.</text:number>
                <text:p text:style-name="al">In het vijfde lid onder e. wordt ‘aan het bepaalde bij artikel’ vervangen door: aan artikel.</text:p>
              </text:list-item>
            </text:list>
            <text:p text:style-name="al">G In artikel 3:8 wordt als volgt gewijzigd:</text:p>
            <text:list text:style-name="id1-3-2-2-1-33">
              <text:list-item text:style-override="id1-3-2-2-1-33-1">
                <text:number>a.</text:number>
                <text:p text:style-name="al">In het eerste lid onder a. wordt ‘de exploitant’ vervangen door: de naam van de</text:p>
                <text:p text:style-name="al"> exploitant;</text:p>
              </text:list-item>
              <text:list-item text:style-override="id1-3-2-2-1-33-2">
                <text:number>b.</text:number>
                <text:p text:style-name="al">In het eerste lid onder b. wordt ‘toepassing, de’ vervangen door: toepassing, die van de;</text:p>
              </text:list-item>
              <text:list-item text:style-override="id1-3-2-2-1-33-3">
                <text:number>c.</text:number>
                <text:p text:style-name="al">In het eerste lid onder g. wordt ‘voorschriften of beperkingen’ vervangen door:</text:p>
                <text:p text:style-name="al"> voorschriften en beperkingen;</text:p>
              </text:list-item>
              <text:list-item text:style-override="id1-3-2-2-1-33-4">
                <text:number>d.</text:number>
                <text:p text:style-name="al">In het eerste lid onder h. wordt ‘de geldigheidsduur’ vervangen door: indien van</text:p>
                <text:p text:style-name="al"> toepassing, de geldigheidsduur;</text:p>
              </text:list-item>
              <text:list-item text:style-override="id1-3-2-2-1-33-5">
                <text:number>e.</text:number>
                <text:p text:style-name="al">in het tweede lid wordt ‘en dat tevens’ vervangen door: en tevens dat;</text:p>
              </text:list-item>
            </text:list>
            <text:p text:style-name="al">H In artikel 3:10 wordt ‘de burgemeester’ vervangen door: het bevoegde bestuursorgaan.</text:p>
            <text:p text:style-name="al">I Artikel 3:11 wordt als volgt gewijzigd:</text:p>
            <text:list text:style-name="id1-3-2-2-1-36">
              <text:list-item text:style-override="id1-3-2-2-1-36-1">
                <text:number>a.</text:number>
                <text:p text:style-name="al">In het eerste lid wordt ‘3:3,3:6’ vervangen door: 3:3, 3:5, 3:6;</text:p>
              </text:list-item>
              <text:list-item text:style-override="id1-3-2-2-1-36-2">
                <text:number>b.</text:number>
                <text:p text:style-name="al">In het eerste lid wordt ‘de burgemeester’ vervangen door: het bevoegde bestuursorgaan.</text:p>
              </text:list-item>
            </text:list>
            <text:p text:style-name="al">J Artikel 3:15 wordt als volgt gewijzigd:</text:p>
            <text:list text:style-name="id1-3-2-2-1-38">
              <text:list-item text:style-override="id1-3-2-2-1-38-1">
                <text:number>a.</text:number>
                <text:p text:style-name="al">In het vierde lid wordt ‘onverwijld aan de burgemeester’ vervangen door:</text:p>
                <text:p text:style-name="al"> onverwijld aan het bevoegde bestuursorgaan;</text:p>
              </text:list-item>
              <text:list-item text:style-override="id1-3-2-2-1-38-2">
                <text:number>b.</text:number>
                <text:p text:style-name="al">In het vierde lid wordt ‘na goedkeuring van de burgemeester’ vervangen door: na</text:p>
                <text:p text:style-name="al"> goedkeuring van het bevoegde bestuursorgaan.</text:p>
              </text:list-item>
            </text:list>
            <text:p text:style-name="al">K Artikel 3:17 wordt als volgt gewijzigd:</text:p>
            <text:p text:style-name="al">a.In het tweede lid onder f. wordt ‘de burgemeester’ vervangen door: het bevoegde bestuursorgaan.</text:p>
            <text:p text:style-name="al">L Artikel 5:13 komt als volgt te luiden:</text:p>
            <text:list text:style-name="id1-3-2-2-1-42">
              <text:list-item text:style-override="id1-3-2-2-1-42-1">
                <text:number>1.</text:number>
                <text:p text:style-name="al">Het is verboden een openbare inzameling van geld of goederen te houden of daartoe</text:p>
                <text:p text:style-name="al"> een tekenlijst aan te bieden in de periodes die door het Centraal Bureau Fondsenwerving </text:p>
                <text:p text:style-name="al"> zijn toegewezen aan gecertificeerde instellingen. Dit verbod geldt niet voor genoemde </text:p>
                <text:p text:style-name="al"> instellingen in de hen toegewezen periode;</text:p>
              </text:list-item>
              <text:list-item text:style-override="id1-3-2-2-1-42-2">
                <text:number>2.</text:number>
                <text:p text:style-name="al">Het is verboden te collecteren op zon- en feestdagen en op maandag t/m zaterdag na 21.00 uur.</text:p>
              </text:list-item>
            </text:list>
            <text:p text:style-name="al">M Na artikel 5:34 wordt ingevoegd artikel 5:34a, luidende:</text:p>
            <text:p text:style-name="al">Artikel 5:34a Verbod op gebruik wensballonnen</text:p>
            <text:p text:style-name="al">1.Het is verboden zogenaamde wens- of ufoballonnen, door middel van hete lucht</text:p>
            <text:p text:style-name="al"> afkomstig van vuur te laten opstijgen;</text:p>
            <text:p text:style-name="al">2.Onder een wens- of ufoballon wordt mede verstaan: herdenkingsballonnen, vuurballon, gelukslampion, Thaise wensballon, papierballon, geluksballon, etc.</text:p>
            <text:p text:style-name="al">N Artikel 6:2 komt als volgt te luiden:</text:p>
            <text:list text:style-name="id1-3-2-2-1-49">
              <text:list-item text:style-override="id1-3-2-2-1-49-1">
                <text:number>1.</text:number>
                <text:p text:style-name="al">Met het toezicht op de naleving van het bij of krachtens deze verordening bepaalde,</text:p>
                <text:p text:style-name="al"> zijn belast: de bij besluit van het college dan wel de burgemeester aan te wijzen personen.</text:p>
              </text:list-item>
              <text:list-item text:style-override="id1-3-2-2-1-49-2">
                <text:number>2.</text:number>
                <text:p text:style-name="al">het college dan wel de burgemeester kan daarnaast andere personen belasten met dit</text:p>
                <text:p text:style-name="al"> toezicht.</text:p>
              </text:list-item>
              <text:list-item text:style-override="id1-3-2-2-1-49-3">
                <text:number>3.</text:number>
                <text:p text:style-name="al">Onverminderd het eerste en tweede lid zijn de ambtenaren van politie, bedoeld</text:p>
                <text:p text:style-name="al"> in artikel 141, onder b, van het Wetboek van Strafvordering, eveneens belast met het </text:p>
                <text:p text:style-name="al"> toezicht op de naleving van de bij of krachtens deze verordening gegeven voorschriften. </text:p>
              </text:list-item>
            </text:list>
            <text:p text:style-name="al">O Artikel 6:3 komt als volgt te luiden:</text:p>
            <text:p text:style-name="al"> Zij die belast zijn met het toezicht op de naleving of de opsporing van een overtreding</text:p>
            <text:p text:style-name="al"> van de bij of krachtens deze verordening gegeven voorschriften die strekken tot </text:p>
            <text:p text:style-name="al">handhaving van de openbare orde of veiligheid of bescherming van het leven of </text:p>
            <text:p text:style-name="al">gezondheid van personen, zijn bevoegd tot het binnentreden in een woning zonder</text:p>
            <text:p text:style-name="al">toestemming van de bewoner.</text:p>
            <text:p text:style-name="al"/>
            <text:p text:style-name="al">
            <text:span text:style-name="nadrukcur">Artikel II Inwerkingtreding</text:span>
          </text:p>
            <text:p text:style-name="al">Deze wijzigingsverordening treedt in werking op de achtste dag na bekendmaking.</text:p>
            <text:p text:style-name="al"/>
            <text:p text:style-name="al">
            <text:span text:style-name="nadrukcur">Artikel III Citeertitel</text:span>
          </text:p>
            <text:p text:style-name="al">De verordening wordt aangehaald als ‘Achtste wijziging van de Algemene plaatselijke verordening gemeente Medemblik’.</text:p>
            <text:p text:style-name="al">Aldus vastgesteld in de openbare vergadering van de raad van de gemeente Medemblik, gehouden op 29 september 2016.</text:p>
            <text:p text:style-name="al"/>
            <text:p text:style-name="al">De griffier, De voorzitter,</text:p>
            <text:p text:style-name="al">A.Reus F.R. Streng</text:p>
            <text:p text:style-name="al"/>
            <text:p text:style-name="al"/>
            <text:p text:style-name="al">
            <text:span text:style-name="nadrukvet">Toelichting</text:span>
            <text:span text:style-name="nadrukvet"> algemeen</text:span>
          </text:p>
            <text:p text:style-name="al">Het nieuwe hoofdstuk 3 van de model-APV is nog maar een paar maanden geleden gepubliceerd en door de raad vastgesteld.</text:p>
            <text:list text:style-name="id1-3-2-2-1-70">
              <text:list-item text:style-override="id1-3-2-2-1-70-1">
                <text:number>•</text:number>
                <text:p text:style-name="al">Recente Europeesrechtelijke jurisprudentie heeft ertoe geleid dat bepaalde onderdelen moeten worden herzien, voor die gemeenten die een maximumbeleid voor vergunningen willen voeren. Dit is gebeurd.</text:p>
              </text:list-item>
              <text:list-item text:style-override="id1-3-2-2-1-70-2">
                <text:number>•</text:number>
                <text:p text:style-name="al">Een onjuiste uitleg van artikel 160, eerste lid, aanhef en onder b. van de Gemeentewet heeft</text:p>
              </text:list-item>
            </text:list>
            <text:p text:style-name="al">geleid tot een onjuiste bevoegdheidsverdeling tussen het college van burgemeester en wethouders enerzijds en de burgemeester anderzijds. Deze omissie is hersteld.</text:p>
            <text:p text:style-name="al">In het verlengde hiervan zijn enkele andere kleinere aanpassingen meegenomen. Nader overleg met het ministerie van Veiligheid en Justitie heeft opgeleverd dat de artikelen 6:2 en 6:3 eenvoudiger kunnen worden vormgegeven. Dit is gedaan. Ook zijn er hier en daar kleine redactionele verbeteringen doorgevoerd. </text:p>
            <text:p text:style-name="al">
            <text:span text:style-name="nadrukvet">Schaarse vergunningen</text:span>
          </text:p>
            <text:p text:style-name="al">Er is sprake van <text:span text:style-name="nadrukcur">schaarse vergunningen </text:span>als het aantal te verlenen vergunningen voor seksbedrijven en/of –inrichtingen beperkt is door het instellen van een maximum. Deze vergunningen mogen in lijn met de Dienstenrichtlijn en de jurisprudentie van het Hof van Justitie van de Europese Unie <text:span text:style-name="nadrukondlijn">niet </text:span>voor onbepaalde tijd verleend worden. Bovendien moet het bevoegde bestuursorgaan dan een selectieprocedure hanteren die alle waarborgen voor onpartijdigheid en transparantie biedt. </text:p>
            <text:p text:style-name="al">
            <text:span text:style-name="nadrukvet">Bevoegde bestuursorgaan</text:span>
          </text:p>
            <text:p text:style-name="al">Naar nu blijkt is er een verkeerde uitleg van artikel 160, eerste lid, aanhef en onder b. van de Gemeentewet ten grondslag gelegd aan de uitwerking van het nieuwe ‘Prostitutiehoofdstuk’. In ‘of krachtens de wet’ werd ten onrechte gelezen dat ook bij autonome verordening zelfstandig bepaald kon worden de uitvoering van de verordening bij de burgemeester te leggen (i.p.v. bij burgemeester en wethouders). Als gevolg hiervan wordt nu teruggegrepen op de bevoegdheidsverdeling zoals die voorheen gebruikelijk was. Het college wordt aangemerkt als bevoegd bestuursorgaan, tenzij het betreft voor publiek openstaande gebouwen en daarbij behorende ervan als bedoeld in artikel 174 van de Gemeentewet. Dan wordt burgemeester aangemerkt als bevoegd bestuursorgaan. </text:p>
            <text:p text:style-name="al">
            <text:span text:style-name="nadrukvet">Toelichting artikelsgewijs</text:span>
          </text:p>
          </text:section>
          <text:section text:name="artikel_id1-3-2-2-2" text:style-name="artikel">
            <text:p text:style-name="artikel_kop_titel"><text:span text:style-name="artikel_kop_label">Artikel</text:span> <text:span text:style-name="artikel_kop_nr">3:2</text:span> </text:p>
            <text:p text:style-name="al">Overeenkomstig artikel 160, eerste lid, aanhef en onder b. van de Gemeentewet is het college belast met de uitvoering van raadsbesluiten (waaronder verordeningen zoals APV), tenzij bij of krachtens de wet de burgemeester daarmee is belast.</text:p>
          </text:section>
          <text:section text:name="artikel_id1-3-2-2-3" text:style-name="artikel">
            <text:p text:style-name="artikel_kop_titel"><text:span text:style-name="artikel_kop_label">Artikel</text:span> <text:span text:style-name="artikel_kop_nr">3:3</text:span> </text:p>
            <text:p text:style-name="al">Het zevende lid geeft aan dat de vergunning voor ten hoogste twee jaar verlengd kan worden. Een totale geldigheidsduur van vijf jaar lijkt een veilige bovengrens. Bij een initiële geldigheidsduur van twee jaar <text:span text:style-name="nadrukcur">z</text:span>ou dus één keer voor nog eens twee jaar verlengd kunnen worden.</text:p>
          </text:section>
          <text:section text:name="artikel_id1-3-2-2-4" text:style-name="artikel">
            <text:p text:style-name="artikel_kop_titel"><text:span text:style-name="artikel_kop_label">Artikel</text:span> <text:span text:style-name="artikel_kop_nr">3:5</text:span> </text:p>
            <text:p text:style-name="al">Het woord ‘wordt’ is veranderd in ‘kan’.</text:p>
          </text:section>
          <text:section text:name="artikel_id1-3-2-2-5" text:style-name="artikel">
            <text:p text:style-name="artikel_kop_titel"><text:span text:style-name="artikel_kop_label">Artikel</text:span> <text:span text:style-name="artikel_kop_nr">3:6</text:span> </text:p>
            <text:p text:style-name="al">In dit artikel is ‘de burgemeester’ vervangen door ‘het bevoegde bestuursorgaan’. </text:p>
            <text:p text:style-name="al">
            <text:span text:style-name="nadrukvet">De artikelen 3:7, 3:8, 3:10, 3:11, 3:15 en 3:17</text:span>
          </text:p>
            <text:p text:style-name="al">De wijzigingen spreken voor zich.</text:p>
          </text:section>
          <text:section text:name="artikel_id1-3-2-2-6" text:style-name="artikel">
            <text:p text:style-name="artikel_kop_titel"><text:span text:style-name="artikel_kop_label">Artikel</text:span> <text:span text:style-name="artikel_kop_nr">5:13</text:span> </text:p>
            <text:p text:style-name="al">Sinds een paar jaar is de collectevergunning vervangen door een melding. In het kader van een verdere deregulering wordt er nu een algemene regel gesteld. </text:p>
          </text:section>
          <text:section text:name="artikel_id1-3-2-2-7" text:style-name="artikel">
            <text:p text:style-name="artikel_kop_titel"><text:span text:style-name="artikel_kop_label">Artikel</text:span> <text:span text:style-name="artikel_kop_nr">5:34a</text:span> </text:p>
            <text:p text:style-name="al">Vanuit het Westfries Genootschap, ondersteund door de Historische Vereniging ‘Lijnen door de tijd’(Sijbekarspel-Benningbroek), is een verbod gevraagd over het gebruik van wensballonnen. Het gebruik van wensballonnen kan brandgevaar opleveren. De gemeente Koggenland heeft ook een verbod op het gebruik van wensballonnen opgenomen.</text:p>
          </text:section>
          <text:section text:name="artikel_id1-3-2-2-8" text:style-name="artikel">
            <text:p text:style-name="artikel_kop_titel"><text:span text:style-name="artikel_kop_label">Artikel</text:span> <text:span text:style-name="artikel_kop_nr">6:2</text:span> </text:p>
            <text:p text:style-name="al">De uitzondering van het toezicht op hoofdstuk 3 is verwijderd. Het gehele toezicht op de verordening wordt hiermee gelijk gesteld. </text:p>
          </text:section>
          <text:section text:name="artikel_id1-3-2-2-9" text:style-name="artikel">
            <text:p text:style-name="artikel_kop_titel"><text:span text:style-name="artikel_kop_label">Artikel</text:span> <text:span text:style-name="artikel_kop_nr">6:3</text:span> </text:p>
            <text:p text:style-name="al">Door de wijziging in artikel 6:2 kunnen de leden 2 en 3 komen te vervall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6399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9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9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8e wijziging van de Algemene plaatselijke verordening gemeente Medembl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98</meta:user-defined>
    <meta:user-defined meta:name="OVERHEIDop.GmbID/DC.identifier">gmb-2016-163998</meta:user-defined>
    <meta:user-defined meta:name="OVERHEID.TaxonomieBeleidsagenda/OVERHEID.category">Openbare orde en veiligheid | Organisatie en beleid</meta:user-defined>
    <meta:user-defined meta:name="OVERHEID.Gemeente/DC.spatial">Medemblik</meta:user-defined>
    <meta:user-defined meta:name="DC.source">art. 149 Gemw;1.0:c:BWBR0005416&amp;artikel=149&amp;g=2016-07-01</meta:user-defined>
    <meta:user-defined meta:name="DC.source">art. 151a Gemw;1.0:c:BWBR0005416&amp;artikel=151a&amp;g=2016-07-01</meta:user-defined>
    <meta:user-defined meta:name="OVERHEID.Organisatietype/OVERHEID.organisationType">gemeente</meta:user-defined>
    <meta:user-defined meta:name="OVERHEID.Gemeente/DC.creator">Medemblik</meta:user-defined>
    <dc:language>nl</dc:language>
    <meta:user-defined meta:name="OVERHEID.Informatietype/DC.type">officiële publicatie</meta:user-defined>
    <meta:user-defined meta:name="OVERHEID.Gemeente/OVERHEID.authority">Medemblik</meta:user-defined>
    <meta:user-defined meta:name="OVERHEID.Gemeente/DCTERMS.publisher">Medemblik</meta:user-defined>
    <meta:user-defined meta:name="OVERHEIDgvop.Informatietype/DC.type">Verordeningen</meta:user-defined>
    <meta:user-defined meta:name="OVERHEIDop.versieInformatie"/>
  </office:meta>
</office:document-meta>
</file>