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endrachtsweg 15A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endrachtsweg 15A te Garyp.</text:p>
            <text:p text:style-name="common-al">voor het oprichten / in werking hebben van een dienstverlenend bedrijf tbv recreatieobjec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endrachtsweg 15A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95</meta:user-defined>
    <meta:user-defined meta:name="OVERHEIDop.GmbID/DC.identifier">gmb-2016-163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A 15a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03 576050</meta:user-defined>
    <meta:user-defined meta:name="OVERHEIDop.versieInformatie"/>
  </office:meta>
</office:document-meta>
</file>