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tijdelijke opslag gronddepot (maximaal 3 jaar) op het perceel tussen Wytfeansterwei en Robyntsjewei (Oostermeer M, 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</text:p>
            <text:p text:style-name="common-al">Tijdelijke opslag gronddepot (maximaal 3 jaar) op het perceel tussen Wytfeansterwei en Robyntsjewei (Oostermeer M, 1245)</text:p>
            <text:p text:style-name="common-al"/>
            <text:p text:style-name="common-al">Olo nr. 2636951</text:p>
            <text:p text:style-name="common-al"/>
            <text:p text:style-name="common-al">Het plan ligt met ingang van <text:span text:style-name="nadrukvet">24 nov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99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9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tijdelijke opslag gronddepot (maximaal 3 jaar) op het perceel tussen Wytfeansterwei en Robyntsjewei (Oostermeer M, 1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94</meta:user-defined>
    <meta:user-defined meta:name="OVERHEIDop.GmbID/DC.identifier">gmb-2016-163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V 13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2336 575108</meta:user-defined>
    <meta:user-defined meta:name="OVERHEIDop.versieInformatie"/>
  </office:meta>
</office:document-meta>
</file>