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oor het gebruik van een gedeelte van het perceel Rijksstraatweg 134 te Hurdegaryp t.b.v. een trimsalon (honden/kat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bruiken van een gedeelte van het perceel Rijksstraatweg 134 te Hurdegaryp t.b.v. een trimsalon (honden/katten)</text:p>
                <text:p text:style-name="al"/>
              </text:list-item>
            </text:list>
            <text:p text:style-name="common-al">Olo nr. 2642607</text:p>
            <text:p text:style-name="common-al"/>
            <text:p text:style-name="common-al">Het plan ligt met ingang van <text:span text:style-name="nadrukvet">24 nov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99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9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9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gebruik van een gedeelte van het perceel Rijksstraatweg 134 te Hurdegaryp t.b.v. een trimsalon (honden/kat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91</meta:user-defined>
    <meta:user-defined meta:name="OVERHEIDop.GmbID/DC.identifier">gmb-2016-163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M 134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013 581500</meta:user-defined>
    <meta:user-defined meta:name="OVERHEIDop.versieInformatie"/>
  </office:meta>
</office:document-meta>
</file>