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50*"/>
    </style:style>
    <style:style style:family="table-column" style:parent-style-name="colspec" style:name="id1-3-2-2-1-2-1-2">
      <style:table-column-properties style:rel-column-width="50*"/>
    </style:style>
    <style:style style:family="table-column" style:parent-style-name="colspec" style:name="id1-3-2-2-1-4-1-1">
      <style:table-column-properties style:rel-column-width="50*"/>
    </style:style>
    <style:style style:family="table-column" style:parent-style-name="colspec" style:name="id1-3-2-2-1-4-1-2">
      <style:table-column-properties style:rel-column-width="50*"/>
    </style:style>
    <style:style style:family="table-column" style:parent-style-name="colspec" style:name="id1-3-2-2-1-6-1-1">
      <style:table-column-properties style:rel-column-width="50*"/>
    </style:style>
    <style:style style:family="table-column" style:parent-style-name="colspec" style:name="id1-3-2-2-1-6-1-2">
      <style:table-column-properties style:rel-column-width="50*"/>
    </style:style>
    <style:style style:family="table-column" style:parent-style-name="colspec" style:name="id1-3-2-2-1-8-1-1">
      <style:table-column-properties style:rel-column-width="50*"/>
    </style:style>
    <style:style style:family="table-column" style:parent-style-name="colspec" style:name="id1-3-2-2-1-8-1-2">
      <style:table-column-properties style:rel-column-width="50*"/>
    </style:style>
    <style:style style:family="table-column" style:parent-style-name="colspec" style:name="id1-3-2-2-1-10-1-1">
      <style:table-column-properties style:rel-column-width="50*"/>
    </style:style>
    <style:style style:family="table-column" style:parent-style-name="colspec" style:name="id1-3-2-2-1-10-1-2">
      <style:table-column-properties style:rel-column-width="50*"/>
    </style:style>
  </office:automatic-styles>
  <office:body>
    <office:text>
      <text:p text:style-name="new_page_staatscourant"/>
      <text:p text:style-name="single-kop-titel">Wijzigingsverordening Monumentenverordening Roerdale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20 september 2016, </text:p>
            <text:p text:style-name="al"/>
            <text:p text:style-name="al">Gelet op artikel 84 juncto artikel 149 van de Gemeentewet,</text:p>
            <text:p text:style-name="al"/>
            <text:p text:style-name="al">Gezien artikel 1, lid m van de Woningwet, artikel 6.2, lid 1 en 2 van het Besluit omgevingsrecht en artikel 15, lid 1 van de Monumentenwet,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rtikel 1, lid 6 wordt als volgt gewijzigd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Artikel 1 Begripsbepal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Artikel 1 Begripsbepa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Monumentencommissie: de door</text:p>
                    <text:p text:style-name="table_al">de raad ingestelde commissie, als</text:p>
                    <text:p text:style-name="table_al">bedoeld in artikel 2.</text:p>
                  </table:table-cell>
                  <table:table-cell table:style-name="entry" table:number-rows-spanned="1" table:number-columns-spanned="1">
                    <text:p text:style-name="table_al">6.Monumentencommissie: de door de raad</text:p>
                    <text:p text:style-name="table_al">ingestelde commissie, <text:span text:style-name="nadrukvet">als bedoeld in artikel</text:span></text:p>
                    <text:p text:style-name="table_al">
                      <text:span text:style-name="nadrukvet">2 van de Verordening op de</text:span>
                    </text:p>
                    <text:p text:style-name="table_al">
                      <text:span text:style-name="nadrukvet">Omgevingscommissie MER 2016.</text:span>
                    </text:p>
                  </table:table-cell>
                </table:table-row>
              </table:table>
              <text:p text:style-name="table_bottom"/>
            </text:section>
            <text:p text:style-name="common-al">Artikel 2 wordt als volgt gewijzigd.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Artikel 2 De Monumentencommiss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Artikel 2 De Monumentencommiss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Er is een monumentencommissie met als</text:p>
                    <text:p text:style-name="table_al">taak burgemeester en wethouders op</text:p>
                    <text:p text:style-name="table_al">verzoek of uit eigen beweging te adviseren</text:p>
                    <text:p text:style-name="table_al">over de toepassing van de Monumentenwet</text:p>
                    <text:p text:style-name="table_al">en deze verordening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De monumentencommissie bestaat naast</text:p>
                    <text:p text:style-name="table_al">de voorzitter uit 2 leden die door</text:p>
                    <text:p text:style-name="table_al">burgemeester en wethouders worden</text:p>
                    <text:p text:style-name="table_al">benoem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Burgemeester en wethouders benoemen</text:p>
                    <text:p text:style-name="table_al">een ambtelijk secretaris van de</text:p>
                    <text:p text:style-name="table_al">monumentencommissie en kunnen</text:p>
                    <text:p text:style-name="table_al">ambtelijke adviseurs aanwijze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De voorzitter en leden van de commissie</text:p>
                    <text:p text:style-name="table_al">hebben zitting gedurende een periode van</text:p>
                    <text:p text:style-name="table_al">vier jaren, met dien verstande dat zij in elk</text:p>
                    <text:p text:style-name="table_al">geval aftreden gelijktijdig met het periodiek</text:p>
                    <text:p text:style-name="table_al">aftreden van de leden van de gemeenteraad</text:p>
                    <text:p text:style-name="table_al">een en ander overeenkomstig het</text:p>
                    <text:p text:style-name="table_al">daaromtrent bepaalde in de Gemeentewet</text:p>
                    <text:p text:style-name="table_al">en de Kieswet. Aftredende leden kunnen</text:p>
                    <text:p text:style-name="table_al">worden herbenoem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Hij die de hoedanigheid waarin hij in de</text:p>
                    <text:p text:style-name="table_al">commissie werd benoemd verliest houdt op lid van de commissie te zij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Als daarvoor aanleiding bestaat kunnen</text:p>
                    <text:p text:style-name="table_al">burgemeester en wethouders de commissie</text:p>
                    <text:p text:style-name="table_al">tijdelijk uitbreiden met een deskundig li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De commissie vergadert als de voorzitter dit</text:p>
                    <text:p text:style-name="table_al">nodig oordeelt. De voorzitter belegt een</text:p>
                    <text:p text:style-name="table_al">vergadering als tenminste twee leden van</text:p>
                    <text:p text:style-name="table_al">de commissie hem dit, met opgave van</text:p>
                    <text:p text:style-name="table_al">redenen, schriftelijk verzoeken en wel</text:p>
                    <text:p text:style-name="table_al">uiterlijk binnen drie weken na ontvangst van</text:p>
                    <text:p text:style-name="table_al">dit verzoek. De vergaderingen van de</text:p>
                    <text:p text:style-name="table_al">monumentencommissie zijn openbaar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De commissie werkt naar de bepalingen van</text:p>
                    <text:p text:style-name="table_al">een door haarzelf te maken reglement dat door burgemeester en wethouders wordt</text:p>
                    <text:p text:style-name="table_al">goedgekeur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</table:table-row>
              </table:table>
              <text:p text:style-name="table_bottom"/>
            </text:section>
            <text:p text:style-name="common-al">Artikel 3, lid 2 en 4, wordt als volgt gewijzigd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Artikel 3. De gemeentelijke monumentenlij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Artikel 3. De gemeentelijke monumentenlij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Burgemeester en wethouders besluiten</text:p>
                    <text:p text:style-name="table_al">over plaatsing van onroerende</text:p>
                    <text:p text:style-name="table_al">monumenten op de gemeentelijke</text:p>
                    <text:p text:style-name="table_al">monumentenlijst, nadat de</text:p>
                    <text:p text:style-name="table_al">monumentencommissie en de eigenaar zijn</text:p>
                    <text:p text:style-name="table_al">gehoord. In spoedeisende gevallen kunnen</text:p>
                    <text:p text:style-name="table_al">zij hiervan afwijken.</text:p>
                  </table:table-cell>
                  <table:table-cell table:style-name="entry" table:number-rows-spanned="1" table:number-columns-spanned="1">
                    <text:p text:style-name="table_al">2.Burgemeester en wethouders besluiten</text:p>
                    <text:p text:style-name="table_al">over plaatsing van onroerende</text:p>
                    <text:p text:style-name="table_al">monumenten op de gemeentelijke</text:p>
                    <text:p text:style-name="table_al">monumentenlijst, nadat <text:span text:style-name="nadrukvet">de</text:span></text:p>
                    <text:p text:style-name="table_al">
                      <text:span text:style-name="nadrukvet">Omgevingscommissie MER</text:span> en de eigenaar</text:p>
                    <text:p text:style-name="table_al">zijn gehoord. In spoedeisende gevallen</text:p>
                    <text:p text:style-name="table_al">kunnen zij hiervan afwij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Burgemeester en wethouders nemen</text:p>
                    <text:p text:style-name="table_al">binnen acht weken nadat de</text:p>
                    <text:p text:style-name="table_al">monumentencommissie is gehoord, een</text:p>
                    <text:p text:style-name="table_al">beslissing als bedoeld in het tweede lid. Zij</text:p>
                    <text:p text:style-name="table_al">maken hun beslissing zo spoedig mogelijk</text:p>
                    <text:p text:style-name="table_al">bekend aan degenen die als eigenaren en</text:p>
                    <text:p text:style-name="table_al">anderszins zakelijk gerechtigden in de</text:p>
                    <text:p text:style-name="table_al">kadastrale legger bekend staan, aan de</text:p>
                    <text:p text:style-name="table_al">ingeschreven hypothecaire schuldeisers en</text:p>
                    <text:p text:style-name="table_al">indien om aanwijzing is verzocht, aan de</text:p>
                    <text:p text:style-name="table_al">verzoeker.</text:p>
                  </table:table-cell>
                  <table:table-cell table:style-name="entry" table:number-rows-spanned="1" table:number-columns-spanned="1">
                    <text:p text:style-name="table_al">4.Burgemeester en wethouders nemen</text:p>
                    <text:p text:style-name="table_al">binnen acht weken nadat <text:span text:style-name="nadrukvet">de</text:span></text:p>
                    <text:p text:style-name="table_al">
                      <text:span text:style-name="nadrukvet">Omgevingscommissie MER</text:span> is gehoord,</text:p>
                    <text:p text:style-name="table_al">een beslissing als bedoeld in het tweede</text:p>
                    <text:p text:style-name="table_al">lid. Zij maken hun beslissing zo spoedig</text:p>
                    <text:p text:style-name="table_al">mogelijk bekend aan degenen die als</text:p>
                    <text:p text:style-name="table_al">eigenaren en anderszins zakelijk</text:p>
                    <text:p text:style-name="table_al">gerechtigden in de kadastrale legger</text:p>
                    <text:p text:style-name="table_al">bekend staan, aan de ingeschreven</text:p>
                    <text:p text:style-name="table_al">hypothecaire schuldeisers en indien om</text:p>
                    <text:p text:style-name="table_al">aanwijzing is verzocht, aan de verzoeker.</text:p>
                  </table:table-cell>
                </table:table-row>
              </table:table>
              <text:p text:style-name="table_bottom"/>
            </text:section>
            <text:p text:style-name="common-al">Artikel 6, lid 4 en 5, wordt als volgt gewijzigd.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Artikel 6.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Artikel 6.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Het bevoegd gezag zendt binnen 1 week</text:p>
                    <text:p text:style-name="table_al">een afschrift van de ontvankelijke aanvraag</text:p>
                    <text:p text:style-name="table_al">om een vergunning voor een gemeentelijk</text:p>
                    <text:p text:style-name="table_al">monument aan de <text:span text:style-name="nadrukcur">monumentencommissie</text:span></text:p>
                    <text:p text:style-name="table_al">voor advies.</text:p>
                  </table:table-cell>
                  <table:table-cell table:style-name="entry" table:number-rows-spanned="1" table:number-columns-spanned="1">
                    <text:p text:style-name="table_al">4.Het bevoegd gezag zendt binnen 1 week</text:p>
                    <text:p text:style-name="table_al">een afschrift van de ontvankelijke aanvraag</text:p>
                    <text:p text:style-name="table_al">om een vergunning voor een gemeentelijk</text:p>
                    <text:p text:style-name="table_al">monument aan <text:span text:style-name="nadrukvet">de Omgevingscommissie</text:span></text:p>
                    <text:p text:style-name="table_al">
                      <text:span text:style-name="nadrukvet">MER</text:span> voor advie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Binnen 8 weken na de datum van</text:p>
                    <text:p text:style-name="table_al">verzending van het afschrift brengt de</text:p>
                    <text:p text:style-name="table_al">
                      <text:span text:style-name="nadrukcur">monumentencommissie</text:span> schriftelijk haar</text:p>
                    <text:p text:style-name="table_al">advies uit aan het college.</text:p>
                  </table:table-cell>
                  <table:table-cell table:style-name="entry" table:number-rows-spanned="1" table:number-columns-spanned="1">
                    <text:p text:style-name="table_al">5.Binnen 8 weken na de datum van</text:p>
                    <text:p text:style-name="table_al">verzending van het afschrift brengt <text:span text:style-name="nadrukvet">de</text:span></text:p>
                    <text:p text:style-name="table_al">
                      <text:span text:style-name="nadrukvet">Omgevingscommissie MER</text:span> schriftelijk haar</text:p>
                    <text:p text:style-name="table_al">advies uit aan het college.</text:p>
                  </table:table-cell>
                </table:table-row>
              </table:table>
              <text:p text:style-name="table_bottom"/>
            </text:section>
            <text:p text:style-name="common-al">Artikel 9, lid 1 tot en met 3 wordt als volgt gewijzigd.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
                        <text:span text:style-name="nadrukvet"/>Artikel 9.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Artikel 9.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Burgemeester en wethouders zenden een</text:p>
                    <text:p text:style-name="table_al">afschrift van de aanvraag om vergunning</text:p>
                    <text:p text:style-name="table_al">voor een beschermd rijksmonument aan de</text:p>
                    <text:p text:style-name="table_al">monumentencommissie.</text:p>
                  </table:table-cell>
                  <table:table-cell table:style-name="entry" table:number-rows-spanned="1" table:number-columns-spanned="1">
                    <text:p text:style-name="table_al">1.Burgemeester en wethouders zenden een</text:p>
                    <text:p text:style-name="table_al">afschrift van de aanvraag om vergunning</text:p>
                    <text:p text:style-name="table_al">voor een beschermd rijksmonument aan <text:span text:style-name="nadrukvet">de</text:span></text:p>
                    <text:p text:style-name="table_al">
                      <text:span text:style-name="nadrukvet">Omgevingscommissie MER</text:span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De monumentencommissie adviseert</text:p>
                    <text:p text:style-name="table_al">schriftelijk over de aanvraag binnen twee</text:p>
                    <text:p text:style-name="table_al">maanden na de datum van verzending van</text:p>
                    <text:p text:style-name="table_al">het afschrift.</text:p>
                  </table:table-cell>
                  <table:table-cell table:style-name="entry" table:number-rows-spanned="1" table:number-columns-spanned="1">
                    <text:p text:style-name="table_al">2.<text:span text:style-name="nadrukvet">De Omgevingscommissie MER</text:span> adviseert</text:p>
                    <text:p text:style-name="table_al">schriftelijk over de aanvraag binnen twee</text:p>
                    <text:p text:style-name="table_al">maanden na de datum van verzending van</text:p>
                    <text:p text:style-name="table_al">het afschrif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Bij overschrijding van de in lid 2 genoemde</text:p>
                    <text:p text:style-name="table_al">termijn wordt de monumentencommissie</text:p>
                    <text:p text:style-name="table_al">geacht geadviseerd te hebben.</text:p>
                  </table:table-cell>
                  <table:table-cell table:style-name="entry" table:number-rows-spanned="1" table:number-columns-spanned="1">
                    <text:p text:style-name="table_al">3.Bij overschrijding van de in lid 2 genoemde</text:p>
                    <text:p text:style-name="table_al">termijn wordt <text:span text:style-name="nadrukvet">de Omgevingscommissie</text:span></text:p>
                    <text:p text:style-name="table_al">
                      <text:span text:style-name="nadrukvet">MER</text:span> geacht geadviseerd te hebben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raadsvergadering van 03-11-2016</text:p>
            <text:p text:style-name="al"/>
            <text:p text:style-name="al">De gemeenteraad van Roerdalen 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R.J.J. </text:span>
            <text:span text:style-name="achternaam">Notermans</text:span>
          </text:span></text:p>
            <text:p><text:span text:style-name="functie">De voorzitter,</text:span></text:p>
            <text:p><text:span text:style-name="ondertekening_naam">
            <text:span text:style-name="voornaam"> mr. M.D. </text:span>
            <text:span text:style-name="achternaam">de Boer-Beert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dalen.</text:p>
            </table:table-cell>
            <table:table-cell office:value-type="string" table:style-name="header.C">
              <text:p text:style-name="headerright"><text:span text:style-name="nr">Nr. 16398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Monumentenverordening Roerdalen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989</meta:user-defined>
    <meta:user-defined meta:name="OVERHEIDop.GmbID/DC.identifier">gmb-2016-163989</meta:user-defined>
    <meta:user-defined meta:name="OVERHEID.TaxonomieBeleidsagenda/OVERHEID.category">Huisvesting | Organisatie en beleid</meta:user-defined>
    <meta:user-defined meta:name="OVERHEID.Gemeente/DC.spatial">Roerdalen</meta:user-defined>
    <meta:user-defined meta:name="DC.source">art. 84 Gemw;1.0:c:BWBR0005416&amp;artikel=84&amp;g=2016-07-01</meta:user-defined>
    <meta:user-defined meta:name="DC.source">art. 149 Gemw;1.0:c:BWBR0005416&amp;artikel=149&amp;g=2016-07-01</meta:user-defined>
    <meta:user-defined meta:name="DC.source">art. 1 Ww;1.0:c:BWBR0005181&amp;artikel=1&amp;g=2016-10-28</meta:user-defined>
    <meta:user-defined meta:name="DC.source">art. 6.2 Bor;1.0:c:BWBR0027464&amp;artikel=6.2&amp;g=2016-07-01</meta:user-defined>
    <meta:user-defined meta:name="OVERHEID.Organisatietype/OVERHEID.organisationType">gemeente</meta:user-defined>
    <meta:user-defined meta:name="OVERHEID.Gemeente/DC.creator">Roerdalen</meta:user-defined>
    <dc:language>nl</dc:language>
    <meta:user-defined meta:name="OVERHEID.Informatietype/DC.type">officiële publicatie</meta:user-defined>
    <meta:user-defined meta:name="OVERHEID.Gemeente/OVERHEID.authority">Roerdalen</meta:user-defined>
    <meta:user-defined meta:name="OVERHEID.Gemeente/DCTERMS.publisher">Roerdalen</meta:user-defined>
    <meta:user-defined meta:name="OVERHEIDgvop.Informatietype/DC.type">Verordeningen</meta:user-defined>
    <meta:user-defined meta:name="OVERHEIDop.versieInformatie"/>
  </office:meta>
</office:document-meta>
</file>