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stsamenzang 2016 op 24 december 2016, Dorpsstraat, Amstelveen - Zaaknummer Z-2016/059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6</text:span>
          </text:p>
            <text:p text:style-name="common-al">Kerstsamenzang 2016 op 24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398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stsamenzang 2016 op 24 december 2016, Dorpsstraat, Amstelveen - Zaaknummer Z-2016/059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87</meta:user-defined>
    <meta:user-defined meta:name="OVERHEIDop.GmbID/DC.identifier">gmb-2016-163987</meta:user-defined>
    <meta:user-defined meta:name="OVERHEID.TaxonomieBeleidsagenda/OVERHEID.category">Ruimte en infrastructuur | Organisatie en beleid</meta:user-defined>
    <meta:user-defined meta:name="OVERHEIDop.referentienummer">Z-2016/059963</meta:user-defined>
    <meta:user-defined meta:name="DCTERMS.abstract">Kerstsamenzang 2016 op 24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7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0 479467</meta:user-defined>
    <meta:user-defined meta:name="OVERHEIDop.versieInformatie"/>
  </office:meta>
</office:document-meta>
</file>