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Structuurvisie Wonen Zuid-Lim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de gemeenteraad op 11 oktober 2016 de “Regionale Structuurvisie Wonen Zuid-Limburg”  heeft vastgesteld. </text:p>
            <text:p text:style-name="common-al">In deze structuurvisie wordt de gewenste ruimtelijke ontwikkelingsrichting ten aanzien van het beleidsveld 'Wonen' in de achttien gemeenten in de regio Zuid-Limburg (Beek, Brunssum, Eijsden-Margraten, Gulpen-Witten, Heerlen, Kerkrade, Landgraaf, Maastricht, Meerssen, Nuth, Onderbanken, Schinnen, Simpelveld, Sittard-Geleen, Stein, Vaals, Valkenburg aan de Geul en Voerendaal) vastgelegd. </text:p>
            <text:p text:style-name="tussenkopcur">
            <text:span text:style-name="nadrukvet">Globale inhoud regionale Structuurvisie Wonen Zuid-Limburg.</text:span>
          </text:p>
            <text:p text:style-name="common-al">De structuurvisie geeft richting aan de kwalitatieve en kwantitatieve opgave waar de achttien gemeenten in de regio Zuid-Limburg zich de komende jaren voor gesteld zien ten aanzien van volkshuisvesting. Daarnaast geeft de structuurvisie richting aan de wijze waarop het aantal woningbouwplannen wordt afgestemd op de (toekomstige) woningbehoefte. Dit betekent onder meer dat beleidsmatig is vastgelegd hoe de planvoorraad voor woningen in de gemeenten in de regio Zuid-Limburg in overeenstemming wordt gebracht met de kwantitatieve en kwalitatieve behoefte. Daarbij zullen delen van de in de bestemmingsplannen opgenomen directe bouwmogelijkheden komen te vervallen. De structuurvisie heeft namelijk geen directe rechtsgevolgen en het beleid moet dan ook vertaald worden in het bestemmingsplan. Ook is niet uit te sluiten dat door de gemeente gesloten privaatrechtelijke overeenkomsten om woningbouw mogelijk te maken, worden opengebroken. </text:p>
            <text:p text:style-name="tussenkopcur">
            <text:span text:style-name="nadrukvet">Waar kunt u de Structuurvisie Wonen Zuid-Limburg inzien?</text:span>
          </text:p>
            <text:p text:style-name="common-al">De vastgestelde structuurvisie ligt met ingang van donderdag 1 december 2016 ter inzage en is tevens te raadplegen via de landelijke website www.ruimtelijkeplannen.nl. Het plan is daar opgenomen onder planidentificatienummer NL.IMRO.0899.SVWonenZL2016-Va01. </text:p>
            <text:p text:style-name="common-al">De vastgestelde structuurvisie kan gedurende de openingstijden tevens worden ingezien bij het loket Vergunningen in de gemeentewinkel, Lindeplein 1 te Brunssum. </text:p>
            <text:p text:style-name="common-al">Om de stukken in te zien kunt u een afspraak maken via ons Klant Contact Centrum (045-5278 555) of via de digitale afsprakenplanner op onze website. Tevens kunt u gebruik maken van de vrije inloopmogelijkheden op maandag t/m vrijdag van 08.30u tot 12.30u en op woensdag van 13.30u tot 17.00u.</text:p>
            <text:p text:style-name="tussenkopcur">
            <text:span text:style-name="nadrukvet">Inwerkintreding.</text:span>
          </text:p>
            <text:p text:style-name="common-al">De structuurvisie treedt de dag na de bekendmaking in werking. Tegen de vaststelling van de 'Structuurvisie Wonen Zuid- Limburg' staat geen bezwaar of beroep open.</text:p>
            <text:p text:style-name="last-al">Brunssum,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39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Structuurvisie Wonen Zuid-Lim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3986</meta:user-defined>
    <meta:user-defined meta:name="OVERHEIDop.GmbID/DC.identifier">gmb-2016-163986</meta:user-defined>
    <meta:user-defined meta:name="OVERHEID.TaxonomieBeleidsagenda/OVERHEID.category">Recht | Organisatie en beleid</meta:user-defined>
    <meta:user-defined meta:name="OVERHEIDop.Ruimtelijkplan/OVERHEIDop.bekendmakingBetreffendePlan">NL.IMRO.0899.SVWonenZL2016-Va01</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Plannen | ruimtelijk</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