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 Mauritslaan 3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rins Mauritslaan 36, 1405 CX Bussum</text:p>
            <text:p text:style-name="common-al">Uitbreiden woning aan zij- en achtergevel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398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8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8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Mauritslaan 3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85</meta:user-defined>
    <meta:user-defined meta:name="OVERHEIDop.GmbID/DC.identifier">gmb-2016-163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CX 36</meta:user-defined>
    <meta:user-defined meta:name="OVERHEIDop.woonplaats">Bussum</meta:user-defined>
    <meta:user-defined meta:name="OVERHEIDop.straatnaam">Prins Maurit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685 476718</meta:user-defined>
    <meta:user-defined meta:name="OVERHEIDop.versieInformatie"/>
  </office:meta>
</office:document-meta>
</file>