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0*"/>
    </style:style>
    <style:style style:family="table-column" style:parent-style-name="colspec" style:name="id1-3-2-2-1-2-1-2">
      <style:table-column-properties style:rel-column-width="50*"/>
    </style:style>
    <style:style style:family="table-column" style:parent-style-name="colspec" style:name="id1-3-2-2-1-4-1-1">
      <style:table-column-properties style:rel-column-width="50*"/>
    </style:style>
    <style:style style:family="table-column" style:parent-style-name="colspec" style:name="id1-3-2-2-1-4-1-2">
      <style:table-column-properties style:rel-column-width="50*"/>
    </style:style>
    <style:style style:family="table-column" style:parent-style-name="colspec" style:name="id1-3-2-2-1-6-1-1">
      <style:table-column-properties style:rel-column-width="50*"/>
    </style:style>
    <style:style style:family="table-column" style:parent-style-name="colspec" style:name="id1-3-2-2-1-6-1-2">
      <style:table-column-properties style:rel-column-width="50*"/>
    </style:style>
    <style:style style:family="table-column" style:parent-style-name="colspec" style:name="id1-3-2-2-1-8-1-1">
      <style:table-column-properties style:rel-column-width="50*"/>
    </style:style>
    <style:style style:family="table-column" style:parent-style-name="colspec" style:name="id1-3-2-2-1-8-1-2">
      <style:table-column-properties style:rel-column-width="50*"/>
    </style:style>
    <style:style style:family="table-column" style:parent-style-name="colspec" style:name="id1-3-2-2-1-10-1-1">
      <style:table-column-properties style:rel-column-width="50*"/>
    </style:style>
    <style:style style:family="table-column" style:parent-style-name="colspec" style:name="id1-3-2-2-1-10-1-2">
      <style:table-column-properties style:rel-column-width="50*"/>
    </style:style>
    <style:style style:family="table-column" style:parent-style-name="colspec" style:name="id1-3-2-2-1-12-1-1">
      <style:table-column-properties style:rel-column-width="50*"/>
    </style:style>
    <style:style style:family="table-column" style:parent-style-name="colspec" style:name="id1-3-2-2-1-12-1-2">
      <style:table-column-properties style:rel-column-width="50*"/>
    </style:style>
    <style:style style:family="table-column" style:parent-style-name="colspec" style:name="id1-3-2-2-1-14-1-1">
      <style:table-column-properties style:rel-column-width="50*"/>
    </style:style>
    <style:style style:family="table-column" style:parent-style-name="colspec" style:name="id1-3-2-2-1-14-1-2">
      <style:table-column-properties style:rel-column-width="50*"/>
    </style:style>
  </office:automatic-styles>
  <office:body>
    <office:text>
      <text:p text:style-name="new_page_staatscourant"/>
      <text:p text:style-name="single-kop-titel">Wijzigingsverordening Bouwverordening Roerdalen 2012</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0 september 2016, </text:p>
            <text:p text:style-name="al"/>
            <text:p text:style-name="al">Gelet op artikel 84 juncto artikel 149 van de Gemeentewet,</text:p>
            <text:p text:style-name="al"/>
            <text:p text:style-name="al">Gezien artikel 1, lid m van de Woningwet, artikel 6.2, lid 1 en 2 van het Besluit omgevingsrecht en artikel 15, lid 1 van de Monumentenwet,</text:p>
            <text:p text:style-name="al"/>
            <text:p text:style-name="al">B E S L U I T :</text:p>
            <text:p text:style-name="al"/>
          </text:section>
        </text:section>
        <text:section text:name="regeling-tekst_id1-3-2-2" text:style-name="regeling-tekst">
          <text:section text:name="tekst_id1-3-2-2-1" text:style-name="tekst">
            <text:p text:style-name="common-al">Artikel 9.1 tot en met 9.8 wordt als volgt gewijzigd.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9.1 De advisering door de welstandscommissie </text:span>
                    </text:p>
                  </table:table-cell>
                  <table:table-cell table:style-name="entry" table:number-rows-spanned="1" table:number-columns-spanned="1">
                    <text:p text:style-name="table_al">
                      <text:span text:style-name="nadrukvet">Artikel 9.1 De advisering door de welstandscommissie</text:span>
                    </text:p>
                  </table:table-cell>
                </table:table-row>
                <table:table-row table:style-name="row">
                  <table:table-cell table:style-name="entry" table:number-rows-spanned="1" table:number-columns-spanned="1">
                    <text:p text:style-name="table_al">1.De advisering over redelijke eisen van</text:p>
                    <text:p text:style-name="table_al">welstand is opgedragen aan het</text:p>
                    <text:p text:style-name="table_al">Welstandsdistrict Midden-Limburg die uit</text:p>
                    <text:p text:style-name="table_al">haar midden personen voordraagt als lid</text:p>
                    <text:p text:style-name="table_al">van de welstandscommissie, hierna</text:p>
                    <text:p text:style-name="table_al">gezamenlijk te noemen: de</text:p>
                    <text:p text:style-name="table_al">welstandscommissie.</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2.De welstandscommissie adviseert over de</text:p>
                    <text:p text:style-name="table_al">welstandsaspecten van aanvragen voor een</text:p>
                    <text:p text:style-name="table_al">omgevingsvergunning voor het bouwen.</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3.De welstandscommissie baseert haar advies</text:p>
                    <text:p text:style-name="table_al">op de in de welstandsnota genoemde</text:p>
                    <text:p text:style-name="table_al">welstandscriteria.</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common-al">Artikel 9.2, lid 1 tot en met 5 wordt als volgt gewijzigd.</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9.2 Samenstelling door de welstandscommissie</text:span>
                    </text:p>
                  </table:table-cell>
                  <table:table-cell table:style-name="entry" table:number-rows-spanned="1" table:number-columns-spanned="1">
                    <text:p text:style-name="table_al">
                      <text:span text:style-name="nadrukvet">Artikel 9.2 Samenstelling door de welstandscommissie</text:span>
                    </text:p>
                  </table:table-cell>
                </table:table-row>
                <table:table-row table:style-name="row">
                  <table:table-cell table:style-name="entry" table:number-rows-spanned="1" table:number-columns-spanned="1">
                    <text:p text:style-name="table_al">1.De welstandscommissie bestaat ten minste</text:p>
                    <text:p text:style-name="table_al">uit 3 leden, waaronder de voorzitter,</text:p>
                    <text:p text:style-name="table_al">waarvan ten minste 2 leden deskundig zijn</text:p>
                    <text:p text:style-name="table_al">op het gebied van architectuur, ruimtelijke</text:p>
                    <text:p text:style-name="table_al">kwaliteit dan wel cultuurhistorie.</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2.Voor de voorzitter en leden worden 2</text:p>
                    <text:p text:style-name="table_al">plaatsvervangers aangewezen die hen bij</text:p>
                    <text:p text:style-name="table_al">afwezigheid kunnen vervangen.</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3.De welstandscommissie kan slechts</text:p>
                    <text:p text:style-name="table_al">adviezen uitbrengen indien ten minste drie</text:p>
                    <text:p text:style-name="table_al">leden, waaronder de voorzitter aanwezig</text:p>
                    <text:p text:style-name="table_al">zijn en waarvan ten minste twee leden</text:p>
                    <text:p text:style-name="table_al">beschikken over deskundigheid op het</text:p>
                    <text:p text:style-name="table_al">gebied van welstand.</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4.De voorzitter en leden van de</text:p>
                    <text:p text:style-name="table_al">welstandscommissie zijn onafhankelijk ten</text:p>
                    <text:p text:style-name="table_al">opzichte van het gemeentebestuur.</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5.De welstandscommissie wordt bijgestaan</text:p>
                    <text:p text:style-name="table_al">door een secretaris of diens</text:p>
                    <text:p text:style-name="table_al">plaatsvervanger.</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common-al">Artikel 9.4 wordt als volgt gewijzigd.</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9.4. Jaarlijkse verantwoording</text:span>
                    </text:p>
                  </table:table-cell>
                  <table:table-cell table:style-name="entry" table:number-rows-spanned="1" table:number-columns-spanned="1">
                    <text:p text:style-name="table_al">
                      <text:span text:style-name="nadrukvet">Artikel 9.4. Jaarlijkse verantwoording</text:span>
                    </text:p>
                  </table:table-cell>
                </table:table-row>
                <table:table-row table:style-name="row">
                  <table:table-cell table:style-name="entry" table:number-rows-spanned="1" table:number-columns-spanned="1">
                    <text:p text:style-name="table_al">De welstandscommissie stelt jaarlijks een verslag op van haar werkzaamheden voor de gemeenteraad, waarin ten minste aan de orde komt:</text:p>
                    <text:p text:style-name="table_al">• op welke wijze toepassing is gegeven aan de welstandscriteria uit de welstandsnota;</text:p>
                    <text:p text:style-name="table_al">• de werkwijze van de welstandscommissie;</text:p>
                    <text:p text:style-name="table_al">• op welke wijze uitwerking is gegeven aan de openbaarheid van vergaderen;</text:p>
                    <text:p text:style-name="table_al">• de aard van de beoordeelde plannen;</text:p>
                    <text:p text:style-name="table_al">• de bijzondere projecten.</text:p>
                    <text:p text:style-name="table_al">De welstandscommissie kan in haar jaarverslag</text:p>
                    <text:p text:style-name="table_al">aanbevelingen doen ten aanzien van het</text:p>
                    <text:p text:style-name="table_al">gemeentelijk ruimtelijk kwaliteitsbeleid in het</text:p>
                    <text:p text:style-name="table_al">algemeen en de aanpassing van de gemeentelijke welstandsnota in het bijzonder.</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common-al">Artikel 9.5 wordt als volgt gewijzigd. </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9.5 Termijn van advisering</text:span>
                    </text:p>
                  </table:table-cell>
                  <table:table-cell table:style-name="entry" table:number-rows-spanned="1" table:number-columns-spanned="1">
                    <text:p text:style-name="table_al">
                      <text:span text:style-name="nadrukvet">Artikel 9.5 Termijn van advisering</text:span>
                    </text:p>
                  </table:table-cell>
                </table:table-row>
                <table:table-row table:style-name="row">
                  <table:table-cell table:style-name="entry" table:number-rows-spanned="1" table:number-columns-spanned="1">
                    <text:p text:style-name="table_al">1.De welstandscommissie brengt het advies</text:p>
                    <text:p text:style-name="table_al">over de aanvraag om een</text:p>
                    <text:p text:style-name="table_al">omgevingsvergunning voor het bouwen uit</text:p>
                    <text:p text:style-name="table_al">binnen vier weken nadat door of namens</text:p>
                    <text:p text:style-name="table_al">burgemeester en wethouders daarom is</text:p>
                    <text:p text:style-name="table_al">verzocht.</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2.De welstandscommissie brengt het advies over de aanvraag om een omgevingsvergunning voor het bouwen, indien deze vergunning betrekking heeft op een deel van project of een gefaseerde aanvraag betreft, uit binnen drie weken nadat door of namens burgemeester en wethouders daarom is verzocht.</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3.Burgemeester en wethouders kunnen in hun</text:p>
                    <text:p text:style-name="table_al">verzoek om advies de welstandscommissie</text:p>
                    <text:p text:style-name="table_al">een langere termijn dan genoemd in de</text:p>
                    <text:p text:style-name="table_al">bovengenoemde leden van dit artikel geven</text:p>
                    <text:p text:style-name="table_al">voor het uitbrengen van het</text:p>
                    <text:p text:style-name="table_al">welstandsadvies. Een langere termijn kan</text:p>
                    <text:p text:style-name="table_al">door burgemeester en wethouders worden</text:p>
                    <text:p text:style-name="table_al">gegeven indien de termijn van afdoening</text:p>
                    <text:p text:style-name="table_al">van de aanvraag is verlengd met toepassing</text:p>
                    <text:p text:style-name="table_al">van artikel 3.9, tweede lid van de Wet</text:p>
                    <text:p text:style-name="table_al">algemene bepalingen omgevingsrecht.</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common-al">Artikel 9.6 wordt als volgt gewijzigd. </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9.6 Openbaarheid van vergaderen en mondelinge toelichting</text:span>
                    </text:p>
                  </table:table-cell>
                  <table:table-cell table:style-name="entry" table:number-rows-spanned="1" table:number-columns-spanned="1">
                    <text:p text:style-name="table_al">
                      <text:span text:style-name="nadrukvet">Artikel 9.6 Openbaarheid van vergaderen en mondelinge toelichting</text:span>
                    </text:p>
                  </table:table-cell>
                </table:table-row>
                <table:table-row table:style-name="row">
                  <table:table-cell table:style-name="entry" table:number-rows-spanned="1" table:number-columns-spanned="1">
                    <text:p text:style-name="table_al">1.De behandeling van bouwplannen door of</text:p>
                    <text:p text:style-name="table_al">onder verantwoordelijkheid van de</text:p>
                    <text:p text:style-name="table_al">welstandscommissie is openbaar. De</text:p>
                    <text:p text:style-name="table_al">agenda voor de vergadering van de</text:p>
                    <text:p text:style-name="table_al">welstandscommissie wordt tijdig</text:p>
                    <text:p text:style-name="table_al">bekendgemaakt in een van overheidswege</text:p>
                    <text:p text:style-name="table_al">uitgegeven blad of een dag-, nieuws- of</text:p>
                    <text:p text:style-name="table_al">huis-aan-huisblad, dan wel op een andere</text:p>
                    <text:p text:style-name="table_al">geschikte wijze. Indien burgemeester en</text:p>
                    <text:p text:style-name="table_al">wethouders - al dan niet op verzoek van de</text:p>
                    <text:p text:style-name="table_al">aanvrager - een verzoek doen tot niet-</text:p>
                    <text:p text:style-name="table_al">openbare behandeling, dan dienen</text:p>
                    <text:p text:style-name="table_al">burgemeester en wethouders daaraan</text:p>
                    <text:p text:style-name="table_al">klemmende redenen op grond van artikel 10</text:p>
                    <text:p text:style-name="table_al">van de Wet openbaarheid van bestuur ten</text:p>
                    <text:p text:style-name="table_al">grondslag te leggen.</text:p>
                    <text:p text:style-name="table_al">De openbaarheid geldt zowel voor de</text:p>
                    <text:p text:style-name="table_al">beraadslagingen, de beoordeling als de adviezen.</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2.Indien de aanvrager van de</text:p>
                    <text:p text:style-name="table_al">omgevingsvergunning voor het bouwen</text:p>
                    <text:p text:style-name="table_al">hierom bij het indienen van de aanvraag om</text:p>
                    <text:p text:style-name="table_al">een omgevingsvergunning voor het bouwen</text:p>
                    <text:p text:style-name="table_al">heeft verzocht, wordt deze door of namens</text:p>
                    <text:p text:style-name="table_al">de welstandscommissie in staat gesteld tot</text:p>
                    <text:p text:style-name="table_al">het geven van een toelichting op het</text:p>
                    <text:p text:style-name="table_al">bouwplan.</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3.In het geval dat het bouwplan in de vergadering van de commissie wordt</text:p>
                    <text:p text:style-name="table_al">behandeld en een verzoek tot het geven van</text:p>
                    <text:p text:style-name="table_al">een toelichting is gedaan, dient de</text:p>
                    <text:p text:style-name="table_al">aanvrager van de omgevingsvergunning</text:p>
                    <text:p text:style-name="table_al">voor het bouwen een uitnodiging te</text:p>
                    <text:p text:style-name="table_al">ontvangen voor de vergadering van de</text:p>
                    <text:p text:style-name="table_al">commissie, waarin de aanvraag wordt</text:p>
                    <text:p text:style-name="table_al">behandeld.</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common-al">Artikel 9.7 wordt als volgt gewijzigd.</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9.7. Afdoening onder verantwoordelijkheid</text:span>
                    </text:p>
                  </table:table-cell>
                  <table:table-cell table:style-name="entry" table:number-rows-spanned="1" table:number-columns-spanned="1">
                    <text:p text:style-name="table_al">
                      <text:span text:style-name="nadrukvet">Artikel 9.7. Afdoening onder verantwoordelijkheid</text:span>
                    </text:p>
                  </table:table-cell>
                </table:table-row>
                <table:table-row table:style-name="row">
                  <table:table-cell table:style-name="entry" table:number-rows-spanned="1" table:number-columns-spanned="1">
                    <text:p text:style-name="table_al">1.De welstandscommissie kan de advisering</text:p>
                    <text:p text:style-name="table_al">over een aanvraag om advies, in afwijking</text:p>
                    <text:p text:style-name="table_al">van artikel 9.2, onder verantwoordelijkheid</text:p>
                    <text:p text:style-name="table_al">van de commissie overlaten aan een of</text:p>
                    <text:p text:style-name="table_al">meerdere daartoe aangewezen leden. Het</text:p>
                    <text:p text:style-name="table_al">aangewezen lid of de aangewezen leden</text:p>
                    <text:p text:style-name="table_al">adviseren over bouwplannen waarvan</text:p>
                    <text:p text:style-name="table_al">volgens hen het oordeel van de</text:p>
                    <text:p text:style-name="table_al">welstandscommissie als bekend mag</text:p>
                    <text:p text:style-name="table_al">worden verondersteld.</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2.In geval van twijfel wordt het bouwplan</text:p>
                    <text:p text:style-name="table_al">alsnog voorgelegd aan de</text:p>
                    <text:p text:style-name="table_al">welstandscommissie.</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last-al">Artikel 9.8 wordt als volgt gewijzigd.</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9.8. Vorm waarin het advies wordt uitgebracht</text:span>
                    </text:p>
                  </table:table-cell>
                  <table:table-cell table:style-name="entry" table:number-rows-spanned="1" table:number-columns-spanned="1">
                    <text:p text:style-name="table_al">
                      <text:span text:style-name="nadrukvet">Artikel 9.8. Vorm waarin het advies wordt uitgebracht</text:span>
                    </text:p>
                  </table:table-cell>
                </table:table-row>
                <table:table-row table:style-name="row">
                  <table:table-cell table:style-name="entry" table:number-rows-spanned="1" table:number-columns-spanned="1">
                    <text:p text:style-name="table_al">1.De welstandscommissie adviseert en</text:p>
                    <text:p text:style-name="table_al">motiveert haar advies schriftelijk.</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2.Zodra het advies wordt uitgebracht, wordt</text:p>
                    <text:p text:style-name="table_al">het door of namens burgemeester en</text:p>
                    <text:p text:style-name="table_al">wethouders gevoegd bij de aanvraag om</text:p>
                    <text:p text:style-name="table_al">een omgevingsvergunning voor het</text:p>
                    <text:p text:style-name="table_al">bouwen.</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tekst_bottom"/>
          </text:section>
        </text:section>
        <text:section text:name="regeling-sluiting_id1-3-2-3" text:style-name="regeling-sluiting">
          <text:section text:name="slotformulering_id1-3-2-3-1" text:style-name="slotformulering">
            <text:p text:style-name="al">Aldus vastgesteld in de raadsvergadering van 3-11-2016</text:p>
            <text:p text:style-name="al"/>
            <text:p text:style-name="al">De gemeenteraad van Roerdalen,</text:p>
            <text:p text:style-name="al"/>
          </text:section>
          <text:section text:name="ondertekening_id1-3-2-3-2">
            <text:p><text:span text:style-name="functie">De griffier,</text:span></text:p>
            <text:p><text:span text:style-name="ondertekening_naam">
            <text:span text:style-name="voornaam">R.J.J.</text:span>
            <text:span text:style-name="achternaam">Notermans</text:span>
          </text:span></text:p>
            <text:p><text:span text:style-name="functie">De voorzitter,</text:span></text:p>
            <text:p><text:span text:style-name="ondertekening_naam">
            <text:span text:style-name="voornaam"> mr. M.D. </text:span>
            <text:span text:style-name="achternaam">de Boer-Beert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16398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8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8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Bouwverordening Roerdalen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983</meta:user-defined>
    <meta:user-defined meta:name="OVERHEIDop.GmbID/DC.identifier">gmb-2016-163983</meta:user-defined>
    <meta:user-defined meta:name="OVERHEID.TaxonomieBeleidsagenda/OVERHEID.category">Ruimte en infrastructuur | Organisatie en beleid</meta:user-defined>
    <meta:user-defined meta:name="OVERHEID.Gemeente/DC.spatial">Roerdalen</meta:user-defined>
    <meta:user-defined meta:name="DC.source">art. 84 Gemw;1.0:c:BWBR0005416&amp;artikel=84&amp;g=2016-07-01</meta:user-defined>
    <meta:user-defined meta:name="DC.source">art. 149 Gemw;1.0:c:BWBR0005416&amp;artikel=149&amp;g=2016-07-01</meta:user-defined>
    <meta:user-defined meta:name="DC.source">art. 1 Wonw;1.0:c:BWBR0005181&amp;artikel=1&amp;g=2016-10-28</meta:user-defined>
    <meta:user-defined meta:name="DC.source">art. 6.2 Bor;1.0:c:BWBR0027464&amp;artikel=6.2&amp;g=2016-07-01</meta:user-defined>
    <meta:user-defined meta:name="OVERHEID.Organisatietype/OVERHEID.organisationType">gemeente</meta:user-defined>
    <meta:user-defined meta:name="OVERHEID.Gemeente/DC.creator">Roerdalen</meta:user-defined>
    <dc:language>nl</dc:language>
    <meta:user-defined meta:name="OVERHEID.Informatietype/DC.type">officiële publicatie</meta:user-defined>
    <meta:user-defined meta:name="OVERHEID.Gemeente/OVERHEID.authority">Roerdalen</meta:user-defined>
    <meta:user-defined meta:name="OVERHEID.Gemeente/DCTERMS.publisher">Roerdalen</meta:user-defined>
    <meta:user-defined meta:name="OVERHEIDgvop.Informatietype/DC.type">Verordeningen</meta:user-defined>
    <meta:user-defined meta:name="OVERHEIDop.versieInformatie"/>
  </office:meta>
</office:document-meta>
</file>