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Hendrik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ins Hendriklaan 15, 1404 AS Bussum</text:p>
            <text:p text:style-name="common-al">Realiseren dakterras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  <text:list-item text:style-override="id1-3-2-1-1-8-4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398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Hendriklaan 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81</meta:user-defined>
    <meta:user-defined meta:name="OVERHEIDop.GmbID/DC.identifier">gmb-2016-163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AS 15</meta:user-defined>
    <meta:user-defined meta:name="OVERHEIDop.woonplaats">Bussum</meta:user-defined>
    <meta:user-defined meta:name="OVERHEIDop.straatnaam">Prins Hendri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31 476962</meta:user-defined>
    <meta:user-defined meta:name="OVERHEIDop.versieInformatie"/>
  </office:meta>
</office:document-meta>
</file>