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omerweg 68A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68A te Burgum.</text:p>
            <text:p text:style-name="common-al">voor het veranderen van de inrichting (verplaatsen mestplaa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omerweg 68A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0</meta:user-defined>
    <meta:user-defined meta:name="OVERHEIDop.GmbID/DC.identifier">gmb-2016-16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33 580270</meta:user-defined>
    <meta:user-defined meta:name="OVERHEIDop.versieInformatie"/>
  </office:meta>
</office:document-meta>
</file>