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ostzijde ijsbaan (Kad.Burgum,G,7034) Wetter- en Willepark (gebied oostzijde ij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zijde ijsbaan (Kad.Burgum,G,7034)</text:p>
            <text:p text:style-name="common-al">Z-HZ_WABO-2016-1363    Olo: 2658197</text:p>
            <text:p text:style-name="common-al">Wetter- en Willepark (gebied oostzijde ijsbaan)</text:p>
            <text:p text:style-name="common-al">Datum ontvangst: 17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ostzijde ijsbaan (Kad.Burgum,G,7034) Wetter- en Willepark (gebied oostzijde ijsb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72</meta:user-defined>
    <meta:user-defined meta:name="OVERHEIDop.GmbID/DC.identifier">gmb-2016-163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J 1a 107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44 578090</meta:user-defined>
    <meta:user-defined meta:name="OVERHEIDop.versieInformatie"/>
  </office:meta>
</office:document-meta>
</file>