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klaring van geen bedenkinge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ntfoort maken, namens de gemeenteraad, bekend dat vanaf woensdag 23 november 2016 tot en met dinsdag 3 januari 2017 de door de raad afgegeven ontwerp-verklaring van geen bedenkingen (vvgb) ter inzage ligt voor het perceel Heeswijk 120 te Montfoort.</text:p>
            <text:p text:style-name="common-al"/>
            <text:p text:style-name="common-al">De ontwerp-verklaring van geen bedenkingen heeft betrekking op de aanvraag omgevingsvergunning (Z-2016-28677). Deze aanvraag betreft het oprichten van een loonbedrijf voor agrarisch en cultuurtechnisch werk met bijbehorend kantoor en werkplaats en een houtsnipperopslagplaats, en dat voorziet in de volgende activiteiten:</text:p>
            <text:p text:style-name="common-al">A  het bouwen van bouwwerken</text:p>
            <text:p text:style-name="common-al">B  de aanleg/wijziging van een uitweg</text:p>
            <text:p text:style-name="common-al">C  het gebruik van gronden en bouwwerken in strijd met een bestemmingsplan</text:p>
            <text:p text:style-name="common-al">D  het oprichten van een inrichting,</text:p>
            <text:p text:style-name="common-al">De hiervoor bedoelde ontwerp-omgevingsvergunning heeft al ter inzage gelegen vanaf 31 augustus 2016 tot en met dinsdag 11 oktober 2016. Daarbij is verzuimd om ook de daarbij behorende ontwerp-verklaring van geen bedenkingen ter inzage te leggen (en dat te publiceren). Door dit alsnog te doen wordt dit verzuim hersteld.</text:p>
            <text:p text:style-name="common-al"/>
            <text:p text:style-name="common-al">Ter inzage</text:p>
            <text:p text:style-name="common-al">De ontwerp-verklaring van geen bedenkingen ligt met de bijbehorende stukken gedurende bovengenoemde termijn ter inzage op het stadskantoor in Montfoort bezoekadres Kasteelplein 5, 3417 JG te Montfoort. Voor inzage kunt u een afspraak maken met de bouwbalie via www.montfoort.nl. </text:p>
            <text:p text:style-name="common-al"/>
            <text:p text:style-name="common-al">De bijbehorende stukken bij de ontwerp-verklaring van geen bedenkingen zijn ook via de website www.ruimtelijkeplannen.nl in te zien van het eerder gepubliceerde ontwerp-besluit omgevingsvergunning onder ID: NL.IMRO.0335.201601Heeswijk120-On01. </text:p>
            <text:p text:style-name="common-al"/>
            <text:p text:style-name="common-al">Zienswijzen</text:p>
            <text:p text:style-name="last-al">Gedurende boven genoemde termijn van zes weken kan iedereen zowel een schriftelijke als mondelinge zienswijze indienen op het ontwerpbesluit. Schriftelijke zienswijzen moeten worden gericht aan de gemeenteraad van Montfoort, p/a Omgevingsdienst regio Utrecht, Postbus 13101, 3507 LC Utrecht. De zienswijze dient de volgende informatie te bevatten: naam en adres van de indiener, datum, reden van de zienswijze en op welk ontwerpbesluit de zienswijze betrekking heeft. Voor het doorgeven van een mondelinge zienswijze wordt u verzocht een afspraak te maken via telefoonnummer: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ntfoort.</text:p>
            </table:table-cell>
            <table:table-cell office:value-type="string" table:style-name="header.C">
              <text:p text:style-name="headerright"><text:span text:style-name="nr">Nr. 16396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verklaring van geen bedenkingen ter inz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62</meta:user-defined>
    <meta:user-defined meta:name="OVERHEIDop.GmbID/DC.identifier">gmb-2016-163962</meta:user-defined>
    <meta:user-defined meta:name="OVERHEID.TaxonomieBeleidsagenda/OVERHEID.category">Ruimte en infrastructuur | Organisatie en beleid</meta:user-defined>
    <meta:user-defined meta:name="OVERHEID.Gemeente/DC.spatial">Montfoort</meta:user-defined>
    <meta:user-defined meta:name="DC.source">art. 2.27 Wabo;1.0:c:BWBR0024779&amp;artikel=2.27&amp;g=2016-07-01</meta:user-defined>
    <meta:user-defined meta:name="DCTERMS.abstract">ontwerp Verklaring van geen bedenkingen</meta:user-defined>
    <meta:user-defined meta:name="DCTERMS.alternative">Ontwerp-VVGB Heeswijk120</meta:user-defined>
    <meta:user-defined meta:name="OVERHEID.Organisatietype/OVERHEID.organisationType">gemeente</meta:user-defined>
    <meta:user-defined meta:name="OVERHEID.Gemeente/DC.creator">Montfoort</meta:user-defined>
    <dc:language>nl</dc:language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gvop.Informatietype/DC.type">Overige besluiten van algemene strekking</meta:user-defined>
    <meta:user-defined meta:name="OVERHEIDop.versieInformatie"/>
  </office:meta>
</office:document-meta>
</file>