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Esdo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Esdoornstraat; zaaknummer 126150</text:p>
            <text:p text:style-name="common-al">Voor:kappen van 1 esdoorn, datum ontvangst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96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6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6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Esdoor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961</meta:user-defined>
    <meta:user-defined meta:name="OVERHEIDop.GmbID/DC.identifier">gmb-2016-1639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VS 43</meta:user-defined>
    <meta:user-defined meta:name="OVERHEIDop.woonplaats">Winterswijk</meta:user-defined>
    <meta:user-defined meta:name="OVERHEIDop.straatnaam">Esdoor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92 443288</meta:user-defined>
    <meta:user-defined meta:name="OVERHEIDop.versieInformatie"/>
  </office:meta>
</office:document-meta>
</file>