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 Besluit ambtshalve wijziging adresgegevens naar onbekende bestemming,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
            <text:p text:style-name="common-al">
            <text:span text:style-name="nadrukvet">Geslachtsnaam en voorletters, geboortedatum</text:span>
          </text:p>
            <text:p text:style-name="common-al">Jivan Salih Messiha, geboren op 15-07-1986</text:p>
            <text:p text:style-name="common-al">Jamiel, Koja, H, geboren op 03-06-1985</text:p>
            <text:p text:style-name="common-al">Shrestha, A, geboren op 15-10-1991</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396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6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6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60</meta:user-defined>
    <meta:user-defined meta:name="OVERHEIDop.GmbID/DC.identifier">gmb-2016-16396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Gemeente/DC.spatial">Oisterwijk</meta:user-defined>
    <meta:user-defined meta:name="DC.source">;http://wetten.overheid.nl/BWBR0034327/2016-10-08</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Overige besluiten van algemene strekking</meta:user-defined>
    <meta:user-defined meta:name="OVERHEIDop.versieInformatie"/>
  </office:meta>
</office:document-meta>
</file>