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01 Vurenstraat 8 te Tilburg, plaatsen van erfafscheiding, 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2 - Z-HZ_WABO-2016-00401 - I - Vurenstraat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01 Vurenstraat 8 te Tilburg, plaatsen van erfafscheiding,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6</meta:user-defined>
    <meta:user-defined meta:name="OVERHEIDop.GmbID/DC.identifier">gmb-2016-16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WV 8</meta:user-defined>
    <meta:user-defined meta:name="OVERHEIDop.woonplaats">Tilburg</meta:user-defined>
    <meta:user-defined meta:name="OVERHEIDop.straatnaam">Vur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725 398024</meta:user-defined>
    <meta:user-defined meta:name="OVERHEIDop.versieInformatie"/>
  </office:meta>
</office:document-meta>
</file>