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assaulaan 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Nassaulaan 9, 1404 CL Bussum</text:p>
            <text:p text:style-name="common-al">Wijzigen gevelreclame pand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23</text:span>
            <text:span text:style-name="nadrukcur"> november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63957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957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957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assaulaan 9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957</meta:user-defined>
    <meta:user-defined meta:name="OVERHEIDop.GmbID/DC.identifier">gmb-2016-1639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4CL 9</meta:user-defined>
    <meta:user-defined meta:name="OVERHEIDop.woonplaats">Bussum</meta:user-defined>
    <meta:user-defined meta:name="OVERHEIDop.straatnaam">Nassau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606 476349</meta:user-defined>
    <meta:user-defined meta:name="OVERHEIDop.versieInformatie"/>
  </office:meta>
</office:document-meta>
</file>