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Voornink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Voorninklaan, zaaknummer 126149</text:p>
            <text:p text:style-name="common-al">Voor: kappen van 1 linde , datum ontvangst 16-11-2016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63956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56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56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Voornink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3956</meta:user-defined>
    <meta:user-defined meta:name="OVERHEIDop.GmbID/DC.identifier">gmb-2016-1639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3</meta:user-defined>
    <meta:user-defined meta:name="OVERHEIDop.woonplaats">Winterswijk</meta:user-defined>
    <meta:user-defined meta:name="OVERHEIDop.straatnaam">Voorninklaan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305 444455</meta:user-defined>
    <meta:user-defined meta:name="OVERHEIDop.versieInformatie"/>
  </office:meta>
</office:document-meta>
</file>