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Verleende evenementenvergunning, Serious Request Kerstbomenactie, 10 december 2016</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volgende evenement: </text:p>
            <text:p text:style-name="common-al"/>
            <text:p text:style-name="common-al">
            <text:span text:style-name="nadrukvet">Evenement: Serious Request Kerstbomenactie, 10 december 2016</text:span>
          </text:p>
            <text:p text:style-name="common-al">Tijd evenement: van 09.00 uur tot 11.00 uur</text:p>
            <text:p text:style-name="common-al">Organisatie: de heer D.A.H. van Gorp</text:p>
            <text:p text:style-name="common-al">Locatie: op het perceel tussen Kerklaan 11 en 13 in Raamsdonk</text:p>
            <text:p text:style-name="common-al"/>
            <text:p text:style-name="common-al">
            <text:span text:style-name="nadrukcur">Bovengenoemde vergunning is verzonden 21 november 2016. Procedure 3 is van toepassing.</text:span>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63954</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54</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54</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Verleende evenementenvergunning, Serious Request Kerstbomenactie, 10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3954</meta:user-defined>
    <meta:user-defined meta:name="OVERHEIDop.GmbID/DC.identifier">gmb-2016-16395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PostcodeHuisnummer/OVERHEIDop.postcodeHuisnummer">4944VA 11a</meta:user-defined>
    <meta:user-defined meta:name="OVERHEIDop.woonplaats">Raamsdonk</meta:user-defined>
    <meta:user-defined meta:name="OVERHEIDop.straatnaam">Kerklaan</meta:user-defined>
    <meta:user-defined meta:name="OVERHEID.Gemeente/OVERHEID.authority">Geertruidenberg</meta:user-defined>
    <meta:user-defined meta:name="OVERHEID.Gemeente/DCTERMS.publisher">Geertruidenberg</meta:user-defined>
    <meta:user-defined meta:name="OVERHEIDgvop.Informatietype/DC.type">Beschikkingen | afhandeling</meta:user-defined>
    <meta:user-defined meta:name="OVERHEID.EPSG28992/DC.spatial">120942 411550</meta:user-defined>
    <meta:user-defined meta:name="OVERHEID.EPSG28992/DC.spatial">120942 411550</meta:user-defined>
    <meta:user-defined meta:name="OVERHEIDop.versieInformatie"/>
  </office:meta>
</office:document-meta>
</file>