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Sint Elisabethg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Sint Elisabethgaarde, zaaknummer 126148</text:p>
            <text:p text:style-name="common-al">Voor: kappen van 1 kastanje , datum ontvangst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95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Sint Elisabethgaa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953</meta:user-defined>
    <meta:user-defined meta:name="OVERHEIDop.GmbID/DC.identifier">gmb-2016-163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ZZ 32</meta:user-defined>
    <meta:user-defined meta:name="OVERHEIDop.woonplaats">Winterswijk</meta:user-defined>
    <meta:user-defined meta:name="OVERHEIDop.straatnaam">Sint-Elisabethgaard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532 443870</meta:user-defined>
    <meta:user-defined meta:name="OVERHEIDop.versieInformatie"/>
  </office:meta>
</office:document-meta>
</file>