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Plein Keiz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Plein Keizers , zaaknummer 126147</text:p>
            <text:p text:style-name="common-al">Voor: kappen van 2 essen , datum ontvangst 16-11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3950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5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5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Plein Keiz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3950</meta:user-defined>
    <meta:user-defined meta:name="OVERHEIDop.GmbID/DC.identifier">gmb-2016-1639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DD</meta:user-defined>
    <meta:user-defined meta:name="OVERHEIDop.woonplaats">Winterswijk</meta:user-defined>
    <meta:user-defined meta:name="OVERHEIDop.straatnaam">Freule van Dorth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942 442735</meta:user-defined>
    <meta:user-defined meta:name="OVERHEIDop.versieInformatie"/>
  </office:meta>
</office:document-meta>
</file>