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116 Zevenheuvelenweg 53 - 55 te Tilburg, kappen van 23 bomen, verzonden 10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12 - Z-HZ_WABO-2016-00116 - B - Zevenheuvelenweg 53 - 5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395</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95</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95</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116 Zevenheuvelenweg 53 - 55 te Tilburg, kappen van 23 bomen, verzonden 10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395</meta:user-defined>
    <meta:user-defined meta:name="OVERHEIDop.GmbID/DC.identifier">gmb-2016-163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8AN 53</meta:user-defined>
    <meta:user-defined meta:name="OVERHEIDop.woonplaats">Tilburg</meta:user-defined>
    <meta:user-defined meta:name="OVERHEIDop.straatnaam">Zevenheuvelen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4700</meta:user-defined>
    <meta:user-defined meta:name="OVERHEID.EPSG28992/DC.spatial">131359 399918</meta:user-defined>
    <meta:user-defined meta:name="OVERHEIDop.versieInformatie"/>
  </office:meta>
</office:document-meta>
</file>