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 van de beslistermijn omgevingsvergunning, Herinrichten van het terrein, plaatsen vlaggenmast, beschoeiing en straatmeubilair en het verwijderen van houtopschot, Maa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van de beslistermijn van 8 werken verlengd met 6 weken voor de aanvraag omgevingsvergunning</text:p>
            <text:p text:style-name="common-al"/>
            <text:p text:style-name="common-al">
            <text:span text:style-name="nadrukvet">Maasdijk 1, 4941 GB, Raamsdonksveer (HZ_WABO20160475), ontvangen 23-09-2016, verdaagd op 16-11-2016</text:span>
          </text:p>
            <text:p text:style-name="common-al"/>
            <text:p text:style-name="common-al">Herinrichten van het terrein, plaatsen vlaggenmast, beschoeiing en straatmeubilair en het verwijderen van houtopschot (activiteit Bouw en Kap en Aanle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394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 van de beslistermijn omgevingsvergunning, Herinrichten van het terrein, plaatsen vlaggenmast, beschoeiing en straatmeubilair en het verwijderen van houtopschot, Maa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49</meta:user-defined>
    <meta:user-defined meta:name="OVERHEIDop.GmbID/DC.identifier">gmb-2016-16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GB 1</meta:user-defined>
    <meta:user-defined meta:name="OVERHEIDop.woonplaats">Raamsdonksveer</meta:user-defined>
    <meta:user-defined meta:name="OVERHEIDop.straatnaam">Maasdijk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196 412645</meta:user-defined>
    <meta:user-defined meta:name="OVERHEIDop.versieInformatie"/>
  </office:meta>
</office:document-meta>
</file>