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reguliere procedure), Aanbouw, Heemraadsingel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11-2016 Heemraadsingel 34, 4944 VD Raamsdonk</text:span>
          </text:p>
            <text:p text:style-name="common-al">Aanbouw (activiteit Bouw)</text:p>
            <text:p text:style-name="common-al"/>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394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reguliere procedure), Aanbouw, Heemraadsingel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47</meta:user-defined>
    <meta:user-defined meta:name="OVERHEIDop.GmbID/DC.identifier">gmb-2016-16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VD 34</meta:user-defined>
    <meta:user-defined meta:name="OVERHEIDop.woonplaats">Raamsdonk</meta:user-defined>
    <meta:user-defined meta:name="OVERHEIDop.straatnaam">Heemraadsingel</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1627 411257</meta:user-defined>
    <meta:user-defined meta:name="OVERHEIDop.versieInformatie"/>
  </office:meta>
</office:document-meta>
</file>