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5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op het perceel Schoterlandseweg 65 te Mildam  (18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65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45</meta:user-defined>
    <meta:user-defined meta:name="OVERHEIDop.GmbID/DC.identifier">gmb-2016-16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4KC 65a</meta:user-defined>
    <meta:user-defined meta:name="OVERHEIDop.woonplaats">Mildam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328 550030</meta:user-defined>
    <meta:user-defined meta:name="OVERHEIDop.versieInformatie"/>
  </office:meta>
</office:document-meta>
</file>