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reguliere procedure), Gevelpui wijzigen en maken van terras, Maasdij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11-2016 Maasdijk 1, 4941 GB Raamsdonksveer</text:span>
          </text:p>
            <text:p text:style-name="common-al">Gevelpui wijzigen en maken van terras (activiteit Bouw en RO en Monument en Aanleg)</text:p>
            <text:p text:style-name="common-al"/>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394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4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reguliere procedure), Gevelpui wijzigen en maken van terras, Maasdij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44</meta:user-defined>
    <meta:user-defined meta:name="OVERHEIDop.GmbID/DC.identifier">gmb-2016-16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GB 1</meta:user-defined>
    <meta:user-defined meta:name="OVERHEIDop.woonplaats">Raamsdonksveer</meta:user-defined>
    <meta:user-defined meta:name="OVERHEIDop.straatnaam">Maasdijk</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196 412645</meta:user-defined>
    <meta:user-defined meta:name="OVERHEIDop.versieInformatie"/>
  </office:meta>
</office:document-meta>
</file>